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, 'Times New Roman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14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36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1.03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agoa_5f_12_2c_05_2c_2014">
      <style:table-properties table:display="true" style:writing-mode="lr-tb"/>
    </style:style>
    <style:style style:name="ta4" style:family="table" style:master-page-name="PageStyle_5f_AGEA_20_12_2c_05_2c_20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3" number:language="ro" number:country="RO">
      <number:number number:decimal-places="0" number:min-integer-digits="1" number:grouping="true"/>
    </number:number-style>
    <number:number-style style:name="N5004" number:language="ro" number:country="RO">
      <number:number number:decimal-places="2" number:min-integer-digits="1" number:grouping="true"/>
    </number:number-style>
    <number:percentage-style style:name="N5011" number:language="ro" number:country="RO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 style:data-style-name="N5003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 style:data-style-name="N107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7pt" style:language-asian="en" style:country-asian="US" style:font-style-asian="normal" style:font-weight-asian="bold" style:font-name-complex="Arial" style:font-size-complex="6.80000019073486pt" style:font-style-complex="normal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Lucida Sans Unicode" style:font-size-asian="6.80000019073486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name-asian="Lucida Sans Unicode" style:font-size-asian="6.80000019073486pt" style:font-style-asian="normal" style:font-weight-asian="normal" style:font-name-complex="Tahoma" style:font-size-complex="7pt" style:language-complex="en" style:country-complex="US" style:font-style-complex="normal" style:font-weight-complex="bold"/>
    </style:style>
    <style:style style:name="ce27" style:family="table-cell" style:parent-style-name="Excel_20_Built-in_20_Normal" style:data-style-name="N10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07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 style:data-style-name="N10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 style:data-style-name="N107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 style:data-style-name="N107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 style:data-style-name="N107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 style:data-style-name="N501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 style:data-style-name="N108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 style:data-style-name="N5113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5003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Excel_20_Built-in_20_Normal" style:data-style-name="N5011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Excel_20_Built-in_20_Normal" style:data-style-name="N5011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/>
    </style:style>
    <style:style style:name="ce74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fr" fo:country="FR" fo:font-style="normal" fo:font-weight="bold" style:language-asian="en" style:country-asian="US" style:font-size-complex="6.80000019073486pt"/>
    </style:style>
    <style:style style:name="T2" style:family="text">
      <style:text-properties style:font-name="Times New Roman" fo:font-size="12pt" fo:language="fr" fo:country="FR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4" style:family="text">
      <style:text-properties style:use-window-font-color="true" style:font-name="Times New Roman" fo:font-size="12pt" fo:language="en" fo:country="US" fo:font-style="normal" fo:font-weight="bold" style:font-name-asian="SimSun1" style:language-asian="zh" style:country-asian="CN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2pt" fo:language="fr" fo:country="FR" fo:font-style="normal" fo:font-weight="normal" style:font-name-asian="SimSun1" style:language-asian="zh" style:country-asian="CN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en" fo:country="US" fo:font-style="normal" fo:font-weight="normal" style:font-name-asian="SimSun1" style:language-asian="zh" style:country-asian="CN" style:font-name-complex="Times New Roman" style:font-size-complex="6.80000019073486pt"/>
    </style:style>
    <style:style style:name="T7" style:family="text">
      <style:text-properties style:use-window-font-color="true" style:font-name="Times New Roman" fo:font-size="12pt" fo:language="fr" fo:country="BE" fo:font-style="normal" fo:font-weight="normal" style:font-name-asian="SimSun1" style:language-asian="zh" style:country-asian="CN" style:font-name-complex="Times New Roman" style:font-size-complex="6.80000019073486pt"/>
    </style:style>
    <style:style style:name="T8" style:family="text">
      <style:text-properties style:use-window-font-color="true" style:font-name="Times New Roman" fo:font-size="12pt" fo:language="ro" fo:country="RO" fo:font-style="normal" fo:font-weight="normal" style:font-name-asian="SimSun1" style:language-asian="zh" style:country-asian="CN" style:font-name-complex="Times New Roman" style:font-size-complex="6.80000019073486pt"/>
    </style:style>
    <style:style style:name="T9" style:family="text">
      <style:text-properties style:font-name="Times New Roman" fo:font-size="12pt" fo:language="ro" fo:country="RO" fo:font-style="normal" fo:font-weight="bold" style:language-asian="en" style:country-asian="US" style:font-size-complex="6.80000019073486pt" style:font-weight-complex="bold"/>
    </style:style>
    <style:style style:name="T10" style:family="text">
      <style:text-properties style:font-name="Times New Roman" fo:font-size="12pt" fo:language="fr" fo:country="FR" fo:font-weight="normal" style:language-asian="en" style:country-asian="US" style:font-size-complex="6.80000019073486pt"/>
    </style:style>
    <style:style style:name="T11" style:family="text">
      <style:text-properties style:font-name="Times New Roman" fo:font-size="12pt" fo:language="fr" fo:country="BE" fo:font-style="normal" fo:font-weight="normal" style:language-asian="en" style:country-asian="US" style:font-size-complex="6.80000019073486pt"/>
    </style:style>
    <style:style style:name="T1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13" style:family="text">
      <style:text-properties style:font-name="Times New Roman" fo:font-size="12pt" fo:language="en" fo:country="US" style:language-asian="en" style:country-asian="US" style:font-size-complex="6.80000019073486pt"/>
    </style:style>
    <style:style style:name="T14" style:family="text">
      <style:text-properties fo:font-size="12pt" fo:language="fr" fo:country="FR" style:language-asian="en" style:country-asian="US" style:font-size-complex="6.80000019073486pt"/>
    </style:style>
    <style:style style:name="T15" style:family="text">
      <style:text-properties style:font-name="Times New Roman" fo:font-size="12pt" fo:language="fr" fo:country="FR" fo:font-style="normal" fo:font-weight="normal" style:language-asian="en" style:country-asian="US" style:font-size-complex="6.80000019073486pt"/>
    </style:style>
    <style:style style:name="T16" style:family="text">
      <style:text-properties style:font-name="TimesNewRomanPS-BoldMT" fo:font-size="12pt" fo:language="fr" fo:country="BE" fo:font-style="normal" fo:font-weight="normal" style:language-asian="en" style:country-asian="US" style:font-name-complex="TimesNewRomanPS-BoldMT" style:font-size-complex="6.80000019073486pt"/>
    </style:style>
    <style:style style:name="T17" style:family="text">
      <style:text-properties style:font-name="TimesNewRomanPS-BoldMT" fo:font-size="12pt" fo:language="en" fo:country="US" fo:font-style="normal" fo:font-weight="normal" style:language-asian="en" style:country-asian="US" style:font-name-complex="TimesNewRomanPS-BoldMT" style:font-size-complex="6.80000019073486pt"/>
    </style:style>
    <style:style style:name="T18" style:family="text">
      <style:text-properties style:font-name="Times New Roman" fo:font-size="12pt" fo:language="en" fo:country="US" fo:font-weight="normal" style:language-asian="en" style:country-asian="US" style:font-size-complex="6.80000019073486pt"/>
    </style:style>
    <style:style style:name="T19" style:family="text">
      <style:text-properties fo:font-size="12pt" fo:language="en" fo:country="US" style:font-name-asian="Times New Roman" style:language-asian="en" style:country-asian="US" style:font-size-complex="6.80000019073486pt"/>
    </style:style>
    <style:style style:name="T20" style:family="text">
      <style:text-properties fo:font-size="12pt" fo:language="en" fo:country="US" style:language-asian="en" style:country-asian="US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a_12,05,2014" table:style-name="ta2" table:print="false">
        <table:table-column table:style-name="co2" table:default-cell-style-name="ce2"/>
        <table:table-column table:style-name="co3" table:default-cell-style-name="ce2"/>
        <table:table-column table:style-name="co3" table:default-cell-style-name="ce28"/>
        <table:table-column table:style-name="co3" table:default-cell-style-name="ce2"/>
        <table:table-column table:style-name="co3" table:default-cell-style-name="ce28"/>
        <table:table-column table:style-name="co3" table:default-cell-style-name="ce2"/>
        <table:table-column table:style-name="co3" table:default-cell-style-name="ce28"/>
        <table:table-column table:style-name="co3" table:default-cell-style-name="ce5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1012" table:default-cell-style-name="ce2"/>
        <table:table-row table:style-name="ro2">
          <table:table-cell table:style-name="ce1" office:value-type="string">
            <text:p>TEXTILA OLTUL S.A.</text:p>
          </table:table-cell>
          <table:table-cell table:style-name="ce1" office:value-type="string">
            <text:p>Sedinta AGOA <text:s/>DIN 12.05.2014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51"/>
          <table:table-cell table:style-name="ce1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rezenta, voturi exprimate</text:p>
          </table:table-cell>
          <table:table-cell table:number-columns-repeated="1023"/>
        </table:table-row>
        <table:table-row table:style-name="ro3">
          <table:table-cell office:value-type="string">
            <text:p>Structura actionariat conform Lista transmisa de Depozitarul Central SA data de referinta 28.04.2014</text:p>
          </table:table-cell>
          <table:table-cell table:number-columns-repeated="6"/>
          <table:table-cell table:style-name="ce11"/>
          <table:table-cell table:style-name="ce55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Total Actionari</text:p>
          </table:table-cell>
          <table:table-cell table:style-name="ce13" office:value-type="string">
            <text:p>NUMAR</text:p>
          </table:table-cell>
          <table:table-cell table:style-name="ce29" office:value-type="string">
            <text:p>PONDERE</text:p>
          </table:table-cell>
          <table:table-cell table:style-name="ce40" office:value-type="string">
            <text:p>Cetatenie</text:p>
          </table:table-cell>
          <table:table-cell table:number-columns-repeated="3"/>
          <table:table-cell table:style-name="ce53"/>
          <table:table-cell table:style-name="ce57" table:number-columns-repeated="5"/>
          <table:table-cell table:number-columns-repeated="1011"/>
        </table:table-row>
        <table:table-row table:style-name="ro3">
          <table:table-cell table:style-name="ce4" office:value-type="string">
            <text:p>din care :Persoane juridice</text:p>
          </table:table-cell>
          <table:table-cell table:style-name="ce14" office:value-type="string">
            <text:p>ACTIUNI</text:p>
          </table:table-cell>
          <table:table-cell table:style-name="ce30" office:value-type="string">
            <text:p>%</text:p>
          </table:table-cell>
          <table:table-cell table:style-name="ce41"/>
          <table:table-cell table:number-columns-repeated="3"/>
          <table:table-cell table:style-name="ce53"/>
          <table:table-cell table:style-name="ce57" table:number-columns-repeated="5"/>
          <table:table-cell table:number-columns-repeated="1011"/>
        </table:table-row>
        <table:table-row table:style-name="ro3">
          <table:table-cell table:style-name="ce5" office:value-type="string">
            <text:p>Drapantex BVBA</text:p>
          </table:table-cell>
          <table:table-cell table:style-name="ce15" office:value-type="float" office:value="2310681">
            <text:p>2.310.681</text:p>
          </table:table-cell>
          <table:table-cell table:style-name="ce31" table:formula="of:=[.B7]/[.$B$13]" office:value-type="percentage" office:value="0.842870342370788">
            <text:p>84,2870%</text:p>
          </table:table-cell>
          <table:table-cell table:style-name="ce6" office:value-type="string">
            <text:p>BELGIA</text:p>
          </table:table-cell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Rodexim Company S.R.L.</text:p>
          </table:table-cell>
          <table:table-cell table:style-name="ce15" office:value-type="float" office:value="367854">
            <text:p>367.854</text:p>
          </table:table-cell>
          <table:table-cell table:style-name="ce31" table:formula="of:=[.B8]/[.$B$13]" office:value-type="percentage" office:value="0.134182618423947">
            <text:p>13,4183%</text:p>
          </table:table-cell>
          <table:table-cell table:style-name="ce6" office:value-type="string">
            <text:p>Romana</text:p>
          </table:table-cell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alte persoane juridice</text:p>
          </table:table-cell>
          <table:table-cell table:style-name="ce15" office:value-type="float" office:value="32403">
            <text:p>32.403</text:p>
          </table:table-cell>
          <table:table-cell table:style-name="ce31" table:formula="of:=[.B9]/[.$B$13]" office:value-type="percentage" office:value="0.0118196876608414">
            <text:p>1,1820%</text:p>
          </table:table-cell>
          <table:table-cell table:style-name="ce6"/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persoane juridice</text:p>
          </table:table-cell>
          <table:table-cell table:style-name="ce15" table:formula="of:=SUM([.B7:.B9])" office:value-type="float" office:value="2710938">
            <text:p>2.710.938</text:p>
          </table:table-cell>
          <table:table-cell table:style-name="ce31" table:formula="of:=[.B10]/[.$B$13]" office:value-type="percentage" office:value="0.988872648455576">
            <text:p>98,8873%</text:p>
          </table:table-cell>
          <table:table-cell table:style-name="ce6"/>
          <table:table-cell table:number-columns-repeated="3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3">
          <table:table-cell table:style-name="ce6" office:value-type="string">
            <text:p>Persoane fizice</text:p>
          </table:table-cell>
          <table:table-cell table:style-name="ce15" office:value-type="float" office:value="30505">
            <text:p>30.505</text:p>
          </table:table-cell>
          <table:table-cell table:style-name="ce31" table:formula="of:=[.B11]/[.$B$13]" office:value-type="percentage" office:value="0.0111273515444239">
            <text:p>1,1127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persoane fizice</text:p>
          </table:table-cell>
          <table:table-cell table:style-name="ce15" table:formula="of:=SUM([.B11])" office:value-type="float" office:value="30505">
            <text:p>30.505</text:p>
          </table:table-cell>
          <table:table-cell table:style-name="ce31" table:formula="of:=[.B12]/[.$B$13]" office:value-type="percentage" office:value="0.0111273515444239">
            <text:p>1,1127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general</text:p>
          </table:table-cell>
          <table:table-cell table:style-name="ce15" table:formula="of:=[.B10]+[.B12]" office:value-type="float" office:value="2741443">
            <text:p>2.741.443</text:p>
          </table:table-cell>
          <table:table-cell table:style-name="ce31" table:formula="of:=[.B13]/[.$B$13]" office:value-type="percentage" office:value="1">
            <text:p>100,0000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number-columns-repeated="7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asociati PREZENTI 12,05,2014</text:p>
          </table:table-cell>
          <table:table-cell/>
          <table:table-cell table:style-name="ce32" office:value-type="string" table:number-columns-spanned="2" table:number-rows-spanned="1">
            <text:p>% din </text:p>
          </table:table-cell>
          <table:covered-table-cell table:style-name="ce32"/>
          <table:table-cell table:style-name="ce20" office:value-type="string">
            <text:p>procura/ data inreg. La Textila Oltul</text:p>
          </table:table-cell>
          <table:table-cell table:number-columns-repeated="2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office:value-type="string">
            <text:p>ASOCIATI <text:s/>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%</text:p>
          </table:table-cell>
          <table:table-cell table:style-name="ce5" office:value-type="string">
            <text:p>Reprezentanti</text:p>
          </table:table-cell>
          <table:table-cell table:style-name="ce33" office:value-type="string">
            <text:p>nr si data</text:p>
          </table:table-cell>
          <table:table-cell table:style-name="ce49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4">
          <table:table-cell table:style-name="ce7" office:value-type="string">
            <text:p>DRAPANTEX BV BA </text:p>
          </table:table-cell>
          <table:table-cell table:style-name="ce16" table:formula="of:=[.B7]" office:value-type="float" office:value="2310681">
            <text:p>2.310.681</text:p>
          </table:table-cell>
          <table:table-cell table:style-name="ce34" table:formula="of:=[.B17]/[.$B$13]" office:value-type="percentage" office:value="0.842870342370788">
            <text:p>84,2870%</text:p>
          </table:table-cell>
          <table:table-cell table:style-name="ce33" table:formula="of:=[.B17]/[.$B$23]" office:value-type="percentage" office:value="0.857370732869327">
            <text:p>85,7371%</text:p>
          </table:table-cell>
          <table:table-cell table:style-name="ce46" office:value-type="string">
            <text:p>Procura </text:p>
          </table:table-cell>
          <table:table-cell table:style-name="ce34" office:value-type="string">
            <text:p>621/07,05,2014</text:p>
          </table:table-cell>
          <table:table-cell table:style-name="ce11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5">
          <table:table-cell table:style-name="ce8" office:value-type="string">
            <text:p>Rodexim Company</text:p>
          </table:table-cell>
          <table:table-cell table:style-name="ce17" office:value-type="float" office:value="367854">
            <text:p>367854</text:p>
          </table:table-cell>
          <table:table-cell table:style-name="ce34" table:formula="of:=[.B18]/[.$B$13]" office:value-type="percentage" office:value="0.134182618423947">
            <text:p>13,4183%</text:p>
          </table:table-cell>
          <table:table-cell table:style-name="ce33" table:formula="of:=[.B18]/[.$B$23]" office:value-type="percentage" office:value="0.136491040333527">
            <text:p>13,6491%</text:p>
          </table:table-cell>
          <table:table-cell table:style-name="ce17" office:value-type="string">
            <text:p>Vot corespondenta</text:p>
          </table:table-cell>
          <table:table-cell table:style-name="ce35" office:value-type="string">
            <text:p>631/08,05,2014</text:p>
          </table:table-cell>
          <table:table-cell table:style-name="ce11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4" table:formula="of:=[.B19]/[.$B$13]" office:value-type="percentage" office:value="0.000519799244412523">
            <text:p>0,0520%</text:p>
          </table:table-cell>
          <table:table-cell table:style-name="ce33" table:formula="of:=[.B19]/[.$B$23]" office:value-type="percentage" office:value="0.000528741654230416">
            <text:p>0,0529%</text:p>
          </table:table-cell>
          <table:table-cell table:style-name="ce5" table:formula="of:=[.A19]" office:value-type="string" office:string-value="ISAKOVIC VLASTIMIR">
            <text:p>ISAKOVIC VLASTIMIR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6" office:value-type="float" office:value="40">
            <text:p>40</text:p>
          </table:table-cell>
          <table:table-cell table:style-name="ce34" table:formula="of:=[.B20]/[.$B$13]" office:value-type="percentage" office:value="0.0000145908559835094">
            <text:p>0,0015%</text:p>
          </table:table-cell>
          <table:table-cell table:style-name="ce33" table:formula="of:=[.B20]/[.$B$23]" office:value-type="percentage" office:value="0.0000148418709959415">
            <text:p>0,0015%</text:p>
          </table:table-cell>
          <table:table-cell table:style-name="ce5" table:formula="of:=[.A20]" office:value-type="string" office:string-value="EVA  KELEMEN">
            <text:p>EVA <text:s/>KELEMEN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5" office:value-type="float" office:value="1154">
            <text:p>1154</text:p>
          </table:table-cell>
          <table:table-cell table:style-name="ce34" table:formula="of:=[.B21]/[.$B$13]" office:value-type="percentage" office:value="0.000420946195124247">
            <text:p>0,0421%</text:p>
          </table:table-cell>
          <table:table-cell table:style-name="ce33" table:formula="of:=[.B21]/[.$B$23]" office:value-type="percentage" office:value="0.000428187978232912">
            <text:p>0,0428%</text:p>
          </table:table-cell>
          <table:table-cell table:style-name="ce5" table:formula="of:=[.A21]" office:value-type="string" office:string-value="ROSNER HERMAN">
            <text:p>ROSNER HERMAN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5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5" office:value-type="float" office:value="13924">
            <text:p>13924</text:p>
          </table:table-cell>
          <table:table-cell table:style-name="ce35" table:formula="of:=[.B22]/[.$B$13]" office:value-type="percentage" office:value="0.00507907696785963">
            <text:p>0,5079%</text:p>
          </table:table-cell>
          <table:table-cell table:style-name="ce33" table:formula="of:=[.B22]/[.$B$23]" office:value-type="percentage" office:value="0.00516645529368723">
            <text:p>0,5166%</text:p>
          </table:table-cell>
          <table:table-cell table:style-name="ce9" office:value-type="string">
            <text:p>Buturuga Doina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5" table:number-columns-repeated="6"/>
          <table:table-cell table:number-columns-repeated="1011"/>
        </table:table-row>
        <table:table-row table:style-name="ro3">
          <table:table-cell table:style-name="ce10" office:value-type="string">
            <text:p>total prezenti</text:p>
          </table:table-cell>
          <table:table-cell table:style-name="ce19" table:formula="of:=SUM([.B17:.B22])" office:value-type="float" office:value="2695078">
            <text:p>2.695.078</text:p>
          </table:table-cell>
          <table:table-cell table:style-name="ce36" table:formula="of:=SUM([.C17:.C22])" office:value-type="percentage" office:value="0.983087374058115">
            <text:p>98,3087%</text:p>
          </table:table-cell>
          <table:table-cell table:style-name="ce42" table:formula="of:=SUM([.D17:.D22])" office:value-type="percentage" office:value="1">
            <text:p>100,000%</text:p>
          </table:table-cell>
          <table:table-cell table:style-name="ce38" table:number-columns-repeated="2"/>
          <table:table-cell table:style-name="ce50"/>
          <table:table-cell table:style-name="ce54"/>
          <table:table-cell table:style-name="ce59"/>
          <table:table-cell table:style-name="ce63" table:number-columns-repeated="2"/>
          <table:table-cell table:style-name="ce67"/>
          <table:table-cell table:style-name="ce68"/>
          <table:table-cell table:style-name="ce43" table:number-columns-repeated="1011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2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>
            <text:p>vot <text:s/>punct </text:p>
          </table:table-cell>
          <table:table-cell table:style-name="ce10" office:value-type="string">
            <text:p>HOTARAREA NR. 1/ 12.05.2014</text:p>
            <text:p><text:span text:style-name="T1">Se aproba raportul de activitate al Consiliului de Administratie pentru anul 2013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 table:number-columns-repeated="1016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table:formula="of:=[.B17]" office:value-type="float" office:value="2310681">
            <text:p>2.310.681</text:p>
          </table:table-cell>
          <table:table-cell table:style-name="ce33" table:formula="of:=[.B29]/[.$B$23]" office:value-type="percentage" office:value="0.857370732869327">
            <text:p>85,7371%</text:p>
          </table:table-cell>
          <table:table-cell table:style-name="ce44" table:formula="of:=[.B29]" office:value-type="float" office:value="2310681">
            <text:p>2.310.681</text:p>
          </table:table-cell>
          <table:table-cell table:style-name="ce33" table:formula="of:=[.C29]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table:formula="of:=[.B18]" office:value-type="float" office:value="367854">
            <text:p>367.854</text:p>
          </table:table-cell>
          <table:table-cell table:style-name="ce33" table:formula="of:=[.B30]/[.$B$23]" office:value-type="percentage" office:value="0.136491040333527">
            <text:p>13,6491%</text:p>
          </table:table-cell>
          <table:table-cell table:style-name="ce44" table:formula="of:=[.B30]" office:value-type="float" office:value="367854">
            <text:p>367.854</text:p>
          </table:table-cell>
          <table:table-cell table:style-name="ce33" table:formula="of:=[.C30]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table:formula="of:=[.B19]" office:value-type="float" office:value="1425">
            <text:p>1.425</text:p>
          </table:table-cell>
          <table:table-cell table:style-name="ce33" table:formula="of:=[.B31]/[.$B$23]" office:value-type="percentage" office:value="0.000528741654230416">
            <text:p>0,0529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table:formula="of:=[.B31]" office:value-type="float" office:value="1425">
            <text:p>1.425</text:p>
          </table:table-cell>
          <table:table-cell table:style-name="ce33" table:formula="of:=[.C31]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table:formula="of:=[.B20]" office:value-type="float" office:value="40">
            <text:p>40</text:p>
          </table:table-cell>
          <table:table-cell table:style-name="ce33" table:formula="of:=[.B32]/[.$B$23]" office:value-type="percentage" office:value="0.0000148418709959415">
            <text:p>0,0015%</text:p>
          </table:table-cell>
          <table:table-cell table:style-name="ce44" table:formula="of:=[.B32]" office:value-type="float" office:value="40">
            <text:p>40</text:p>
          </table:table-cell>
          <table:table-cell table:style-name="ce33" table:formula="of:=[.C32]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table:formula="of:=[.B21]" office:value-type="float" office:value="1154">
            <text:p>1.154</text:p>
          </table:table-cell>
          <table:table-cell table:style-name="ce33" table:formula="of:=[.B33]/[.$B$23]" office:value-type="percentage" office:value="0.000428187978232912">
            <text:p>0,0428%</text:p>
          </table:table-cell>
          <table:table-cell table:style-name="ce44" table:formula="of:=[.B33]" office:value-type="float" office:value="1154">
            <text:p>1.154</text:p>
          </table:table-cell>
          <table:table-cell table:style-name="ce33" table:formula="of:=[.C33]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table:formula="of:=[.B22]" office:value-type="float" office:value="13924">
            <text:p>13.924</text:p>
          </table:table-cell>
          <table:table-cell table:style-name="ce33" table:formula="of:=[.B34]/[.$B$23]" office:value-type="percentage" office:value="0.00516645529368723">
            <text:p>0,5166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table:formula="of:=[.B34]" office:value-type="float" office:value="13924">
            <text:p>13.924</text:p>
          </table:table-cell>
          <table:table-cell table:style-name="ce33" table:formula="of:=[.C34]" office:value-type="percentage" office:value="0.00516645529368723">
            <text:p>0,5166%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table:formula="of:=SUM([.B29:.B34])" office:value-type="float" office:value="2695078">
            <text:p>2.695.078</text:p>
          </table:table-cell>
          <table:table-cell table:style-name="ce38" table:formula="of:=[.B35]/[.$B$23]" office:value-type="percentage" office:value="1">
            <text:p>100,0000%</text:p>
          </table:table-cell>
          <table:table-cell table:style-name="ce21" table:formula="of:=SUM([.D29:.D34])" office:value-type="float" office:value="2679729">
            <text:p>2.679.729</text:p>
          </table:table-cell>
          <table:table-cell table:style-name="ce39" table:formula="of:=SUM([.E29:.E34])" office:value-type="percentage" office:value="0.994304803052082">
            <text:p>99,43%</text:p>
          </table:table-cell>
          <table:table-cell table:style-name="ce21" table:formula="of:=SUM([.F29:.F34])" office:value-type="float" office:value="0">
            <text:p>0</text:p>
          </table:table-cell>
          <table:table-cell table:style-name="ce21" table:formula="of:=SUM([.G29:.G34])" office:value-type="float" office:value="0">
            <text:p>0</text:p>
          </table:table-cell>
          <table:table-cell table:style-name="ce21" table:formula="of:=SUM([.H29:.H34])" office:value-type="float" office:value="15349">
            <text:p>15.349</text:p>
          </table:table-cell>
          <table:table-cell table:style-name="ce39" table:formula="of:=SUM([.I29:.I34])" office:value-type="percentage" office:value="0.00569519694791765">
            <text:p>0,57%</text:p>
          </table:table-cell>
          <table:table-cell table:style-name="ce43"/>
          <table:table-cell table:style-name="ce64"/>
          <table:table-cell table:style-name="ce43" table:number-columns-repeated="1013"/>
        </table:table-row>
        <table:table-row table:style-name="ro3" table:number-rows-repeated="2">
          <table:table-cell table:style-name="ce11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61"/>
          <table:table-cell/>
          <table:table-cell table:style-name="ce6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8">
          <table:table-cell table:style-name="ce10" office:value-type="string">
            <text:p>vot <text:s/>punct </text:p>
          </table:table-cell>
          <table:table-cell table:style-name="ce10" office:value-type="string">
            <text:p><text:span text:style-name="T2">HOTARAREA NR. 2/1</text:span><text:span text:style-name="T3">2.05.2014 </text:span></text:p>
            <text:p><text:span text:style-name="T2">Se aproba situatiile financiare anuale la 31.12.201</text:span><text:span text:style-name="T3">3</text:span><text:span text:style-name="T2"> : bilantul, contul de profit si pierdere, situatia modificarii capitalului propriu, situatia fluxurilor de trezorerie, note explicative la situatiile financiare anuale, pe baza rapoartelor prezentate de Consiliul de </text:span><text:span text:style-name="T3">A</text:span><text:span text:style-name="T2">dministraţie, si de auditorul financiar.</text:span>2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79729">
            <text:p>2.679.729</text:p>
          </table:table-cell>
          <table:table-cell table:style-name="ce39" office:value-type="percentage" office:value="0.994304803052082">
            <text:p>99,43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49">
            <text:p>15.349</text:p>
          </table:table-cell>
          <table:table-cell table:style-name="ce39" office:value-type="percentage" office:value="0.00569519694791765">
            <text:p>0,57%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style-name="ce12" office:value-type="string">
            <text:p>vot <text:s/>punct </text:p>
          </table:table-cell>
          <table:table-cell table:style-name="ce12" office:value-type="string">
            <text:p>HOTARAREA NR. 3/ <text:span text:style-name="T4">12.05.2014 </text:span></text:p>
            <text:p><text:span text:style-name="T5">Se aproba repartizarea profitului net </text:span><text:span text:style-name="T6">aferent exercitiului financiar 2013 in suma de 1.469.480 lei pe urmatoarele destinatii :</text:span></text:p>
            <text:p><text:tab/>rezerve legale<text:tab/><text:tab/> <text:s/>87.710 lei</text:p>
            <text:p><text:tab/>dividende<text:tab/><text:tab/>560.588 lei</text:p>
            <text:p><text:tab/>alte rezerve<text:tab/><text:tab/>821.182 lei </text:p>
            <text:p><text:tab/><text:tab/></text:p>
            <text:p><text:span text:style-name="T7">Se aproba </text:span><text:span text:style-name="T6"><text:s/>termenul de plata 5 luni de la data publicării hotărârilor adunării generale a actionarilor in Monitorul Oficial al României, partea a IV- a, cu incadrarea in termenele legale de plata ale acestora de 6 luni.</text:span></text:p>
            <text:p/>
            <text:p/>
            <text:p><text:span text:style-name="T6"><text:tab/></text:span><text:span text:style-name="T6"> </text:span><text:span text:style-name="T6">Se mandateaza conducerea societatii sa stabileasca modalitatile si procedurile de plata a dividendelor </text:span><text:span text:style-name="T8"><text:s/>avand in vedere urmatoarele aspecte :</text:span></text:p>
            <text:p><text:tab/>a) plata dividendelor cuvenite se face esalonat pe o perioada de <text:span text:style-name="T6">maxim </text:span>6 luni de la data publicării hotărârilor adunării generale a actionarilor in Monitorul Oficial</text:p>
            <text:p><text:tab/>b) costurile aferente platii dividendelor vor fi suportate de catre actionari</text:p>
            <text:p><text:span text:style-name="T6">c) </text:span><text:span text:style-name="T8">in cazul actionarilor decedati,dividendele urmeaza a se plati la solicitarea succesorilor numai dupa efectuarea de catre Depozitarul Central Bucuresti a transferului actiunilor pe numele mostenitorilor.</text:span></text:p>
            <text:p><text:tab/></text:p>
            <text:p><text:span text:style-name="T6"><text:tab/></text:span><text:span text:style-name="T6">Modalitatile de plata vor fi aduse la cunostinta actionarilor printr-un comunicat al conducerii societatii ce va fi publicat <text:s/>intr-un ziar de circulatie nationala, in doua ziare locale : un ziar local de limba romana si un ziar local de limba maghiara <text:s/>si va fi postat pe website-ul societatii. </text:span>3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95078">
            <text:p>2.695.078</text:p>
          </table:table-cell>
          <table:table-cell table:style-name="ce39" office:value-type="percentage" office:value="1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0" office:value-type="string">
            <text:p>vot <text:s/>punct </text:p>
          </table:table-cell>
          <table:table-cell table:style-name="ce10" office:value-type="string">
            <text:p>HOTARAREA NR. 4/ <text:span text:style-name="T3">12.05.2014</text:span></text:p>
            <text:p><text:span text:style-name="T2">Se aproba desc</text:span><text:span text:style-name="T9">ă</text:span><text:span text:style-name="T2">rcarea de gestiune a administratorilor ce formeaz</text:span><text:span text:style-name="T9">ă</text:span><text:span text:style-name="T2"> Consiliul de Administra</text:span><text:span text:style-name="T9">ţ</text:span><text:span text:style-name="T2">ie al societ</text:span><text:span text:style-name="T9">ăţ</text:span><text:span text:style-name="T2">ii pentru activitatea aferent</text:span><text:span text:style-name="T9">ă</text:span><text:span text:style-name="T2"> anului 201</text:span><text:span text:style-name="T3">3. </text:span>4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79729">
            <text:p>2.679.729</text:p>
          </table:table-cell>
          <table:table-cell table:style-name="ce39" office:value-type="percentage" office:value="0.994304803052082">
            <text:p>99,43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49">
            <text:p>15.349</text:p>
          </table:table-cell>
          <table:table-cell table:style-name="ce39" office:value-type="percentage" office:value="0.00569519694791765">
            <text:p>0,57%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0" office:value-type="string">
            <text:p>vot <text:s/>punct </text:p>
          </table:table-cell>
          <table:table-cell table:style-name="ce23" office:value-type="string">
            <text:p><text:span text:style-name="T2">HOTARAREA NR. 5/ </text:span><text:span text:style-name="T3">12.05.2014 </text:span></text:p>
            <text:p><text:span text:style-name="T2">Se aproba bugetul de venituri si cheltuieli si a programului de activitate pentru anul 201</text:span><text:span text:style-name="T3">4.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79729">
            <text:p>2.679.729</text:p>
          </table:table-cell>
          <table:table-cell table:style-name="ce39" office:value-type="percentage" office:value="0.994304803052082">
            <text:p>99,43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49">
            <text:p>15.349</text:p>
          </table:table-cell>
          <table:table-cell table:style-name="ce39" office:value-type="percentage" office:value="0.00569519694791765">
            <text:p>0,57%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style-name="ce10" office:value-type="string">
            <text:p>vot <text:s/>punct </text:p>
          </table:table-cell>
          <table:table-cell table:style-name="ce24" office:value-type="string">
            <text:p><text:span text:style-name="T10">HOTARAREA NR. 6/12.05.2014</text:span></text:p>
            <text:p><text:span text:style-name="T11">Se </text:span><text:span text:style-name="T12">f</text:span><text:span text:style-name="T11">ixeaza <text:s/>remuneraţia <text:s/>cuvenita </text:span><text:span text:style-name="T12">cu costuri aferente </text:span><text:span text:style-name="T11"><text:s/>pentru exerciţiul în curs membrilor Consiliului de Administraţie </text:span><text:span text:style-name="T12">in suma totala 35.327 lei / luna. 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/>
          <table:table-cell table:style-name="ce2"/>
          <table:table-cell table:style-name="ce44"/>
          <table:table-cell table:style-name="ce33"/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79729">
            <text:p>2.679.729</text:p>
          </table:table-cell>
          <table:table-cell table:style-name="ce39" office:value-type="percentage" office:value="0.994304803052082">
            <text:p>99,43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49">
            <text:p>15.349</text:p>
          </table:table-cell>
          <table:table-cell table:style-name="ce39" office:value-type="percentage" office:value="0.00569519694791765">
            <text:p>0,57%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2" office:value-type="string">
            <text:p>vot <text:s/>punct </text:p>
          </table:table-cell>
          <table:table-cell table:style-name="ce25" office:value-type="string">
            <text:p><text:span text:style-name="T13">HOTARAREA NR. 7/12.05.2014</text:span></text:p>
            <text:p><text:span text:style-name="T14"><text:s/></text:span><text:span text:style-name="T15">Se </text:span><text:span text:style-name="T16"><text:s/></text:span><text:span text:style-name="T17"><text:s/>reconfirma auditorul financiar S.C. PROF CONSULT SRL, cu sediul in Gaesti, str.13 Decembrie , bl.49 ,sc. B, ap.12, inregistrata sub nr.J15/70/2001 <text:s/>si CUI 13821318, pentru <text:s/>un mandat de 2 ( doi) ani.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95078">
            <text:p>2.695.078</text:p>
          </table:table-cell>
          <table:table-cell table:style-name="ce39" office:value-type="percentage" office:value="1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2" office:value-type="string">
            <text:p>vot <text:s/>punct </text:p>
          </table:table-cell>
          <table:table-cell table:style-name="ce12" office:value-type="string">
            <text:p>HOTARAREA NR. 8/ <text:span text:style-name="T3">12.05.2014 </text:span></text:p>
            <text:p><text:span text:style-name="T2">Se aproba data de </text:span><text:span text:style-name="T3">29.05.2014 <text:s/></text:span><text:span text:style-name="T2">ca data de inregistrare a actionarilor asupra carora se rasfrang efectele hotararilor adoptate de catre Adunarea Generala a Actionarilor.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95078">
            <text:p>2.695.078</text:p>
          </table:table-cell>
          <table:table-cell table:style-name="ce39" office:value-type="percentage" office:value="1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>
          <table:table-cell table:style-name="ce12" office:value-type="string">
            <text:p>vot <text:s/>punct </text:p>
          </table:table-cell>
          <table:table-cell table:style-name="ce26" office:value-type="string">
            <text:p><text:span text:style-name="T13">HOTARAREA NR. 9/</text:span><text:span text:style-name="T3">12.05.2014</text:span></text:p>
            <text:p><text:span text:style-name="T18">Se </text:span><text:span text:style-name="T12">imputerniceste domnul Isakovic Vlastimir identificat cu Pde sedere RO0287734, eliberat de Covasna in 09.10.2012, cu efectuarea tuturor formalitatilor prevazute de legislatia in vigoare pentru ducerea la indeplinire a hotararilor Adunarii Generale Ordinare a Actionarilor din data de 12.05.2014 <text:s/>, sa depuna, sa ridice si sa semneze in numele societatii orice fel de acte, in special in relatia cu Oficiul Registrului Comertului.</text:span></text:p>
            <text:p><text:span text:style-name="T19"/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Default" table:number-columns-repeated="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table:formula="of:=SUM([.B133:.B138])" office:value-type="float" office:value="2695078">
            <text:p>2.695.078</text:p>
          </table:table-cell>
          <table:table-cell table:style-name="ce39" table:formula="of:=SUM([.C133:.C138])" office:value-type="percentage" office:value="1">
            <text:p>100,00%</text:p>
          </table:table-cell>
          <table:table-cell table:style-name="ce45" table:formula="of:=SUM([.D133:.D138])" office:value-type="float" office:value="2693653">
            <text:p>2.693.653</text:p>
          </table:table-cell>
          <table:table-cell table:style-name="ce48" table:formula="of:=SUM([.E133:.E138])" office:value-type="percentage" office:value="0.99947125834577">
            <text:p>99,95%</text:p>
          </table:table-cell>
          <table:table-cell table:style-name="ce45" table:formula="of:=SUM([.F133:.F138])" office:value-type="float" office:value="0">
            <text:p>0</text:p>
          </table:table-cell>
          <table:table-cell table:style-name="ce45" table:formula="of:=SUM([.G133:.G138])" office:value-type="float" office:value="0">
            <text:p>0</text:p>
          </table:table-cell>
          <table:table-cell table:style-name="ce45" table:formula="of:=SUM([.H133:.H138])" office:value-type="float" office:value="1425">
            <text:p>1.425</text:p>
          </table:table-cell>
          <table:table-cell table:style-name="ce48" table:formula="of:=SUM([.I133:.I138])" office:value-type="percentage" office:value="0.000528741654230416">
            <text:p>0,05%</text:p>
          </table:table-cell>
          <table:table-cell table:number-columns-repeated="1015"/>
        </table:table-row>
        <table:table-row table:style-name="ro3" table:number-rows-repeated="653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EA 12,05,2014" table:style-name="ta4" table:print="false">
        <table:table-column table:style-name="co2" table:default-cell-style-name="ce2"/>
        <table:table-column table:style-name="co3" table:default-cell-style-name="ce2"/>
        <table:table-column table:style-name="co3" table:default-cell-style-name="ce28"/>
        <table:table-column table:style-name="co3" table:default-cell-style-name="ce2"/>
        <table:table-column table:style-name="co3" table:default-cell-style-name="ce28"/>
        <table:table-column table:style-name="co3" table:default-cell-style-name="ce2"/>
        <table:table-column table:style-name="co3" table:default-cell-style-name="ce28"/>
        <table:table-column table:style-name="co3" table:default-cell-style-name="ce5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1012" table:default-cell-style-name="ce2"/>
        <table:table-row table:style-name="ro2">
          <table:table-cell table:style-name="ce1" office:value-type="string">
            <text:p>TEXTILA OLTUL S.A.</text:p>
          </table:table-cell>
          <table:table-cell table:style-name="ce1" office:value-type="string">
            <text:p>Sedinta AGEA <text:s/>DIN 12.05.2014</text:p>
          </table:table-cell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51"/>
          <table:table-cell table:style-name="ce1"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43" office:value-type="string">
            <text:p>Prezenta, voturi exprimate</text:p>
          </table:table-cell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 table:number-columns-repeated="1016"/>
        </table:table-row>
        <table:table-row table:style-name="ro3">
          <table:table-cell table:style-name="ce43" office:value-type="string">
            <text:p>Structura actionariat conform Lista transmisa de Depozitarul Central SA data referinta 28.04.14</text:p>
          </table:table-cell>
          <table:table-cell table:style-name="ce4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4"/>
          <table:table-cell table:style-name="ce68" table:number-columns-repeated="5"/>
          <table:table-cell table:style-name="ce43" table:number-columns-repeated="1011"/>
        </table:table-row>
        <table:table-row table:style-name="ro3">
          <table:table-cell table:style-name="ce69" office:value-type="string">
            <text:p>Total Actionari</text:p>
          </table:table-cell>
          <table:table-cell table:style-name="ce71" office:value-type="string">
            <text:p>NUMAR</text:p>
          </table:table-cell>
          <table:table-cell table:style-name="ce74" office:value-type="string">
            <text:p>PONDERE</text:p>
          </table:table-cell>
          <table:table-cell table:style-name="ce76" office:value-type="string">
            <text:p>Cetatenie</text:p>
          </table:table-cell>
          <table:table-cell table:style-name="ce37"/>
          <table:table-cell table:style-name="ce43"/>
          <table:table-cell table:style-name="ce37"/>
          <table:table-cell table:style-name="ce53" table:number-columns-repeated="6"/>
          <table:table-cell table:style-name="ce43" table:number-columns-repeated="1011"/>
        </table:table-row>
        <table:table-row table:style-name="ro3">
          <table:table-cell table:style-name="ce70" office:value-type="string">
            <text:p>din care :Persoane juridice</text:p>
          </table:table-cell>
          <table:table-cell table:style-name="ce72" office:value-type="string">
            <text:p>ACTIUNI</text:p>
          </table:table-cell>
          <table:table-cell table:style-name="ce75" office:value-type="string">
            <text:p>%</text:p>
          </table:table-cell>
          <table:table-cell table:style-name="ce77"/>
          <table:table-cell table:style-name="ce37"/>
          <table:table-cell table:style-name="ce43"/>
          <table:table-cell table:style-name="ce37"/>
          <table:table-cell table:style-name="ce53" table:number-columns-repeated="6"/>
          <table:table-cell table:style-name="ce43" table:number-columns-repeated="1011"/>
        </table:table-row>
        <table:table-row table:style-name="ro3">
          <table:table-cell table:style-name="ce5" office:value-type="string">
            <text:p>Drapantex BVBA</text:p>
          </table:table-cell>
          <table:table-cell table:style-name="ce15" office:value-type="float" office:value="2310681">
            <text:p>2.310.681</text:p>
          </table:table-cell>
          <table:table-cell table:style-name="ce31" table:formula="of:=[.B7]/[.$B$13]" office:value-type="percentage" office:value="0.842870342370788">
            <text:p>84,2870%</text:p>
          </table:table-cell>
          <table:table-cell table:style-name="ce6" office:value-type="string">
            <text:p>BELGIA</text:p>
          </table:table-cell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Rodexim Company S.R.L.</text:p>
          </table:table-cell>
          <table:table-cell table:style-name="ce15" office:value-type="float" office:value="367854">
            <text:p>367.854</text:p>
          </table:table-cell>
          <table:table-cell table:style-name="ce31" table:formula="of:=[.B8]/[.$B$13]" office:value-type="percentage" office:value="0.134182618423947">
            <text:p>13,4183%</text:p>
          </table:table-cell>
          <table:table-cell table:style-name="ce6" office:value-type="string">
            <text:p>Romana</text:p>
          </table:table-cell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alte persoane juridice</text:p>
          </table:table-cell>
          <table:table-cell table:style-name="ce15" office:value-type="float" office:value="32403">
            <text:p>32.403</text:p>
          </table:table-cell>
          <table:table-cell table:style-name="ce31" table:formula="of:=[.B9]/[.$B$13]" office:value-type="percentage" office:value="0.0118196876608414">
            <text:p>1,1820%</text:p>
          </table:table-cell>
          <table:table-cell table:style-name="ce6"/>
          <table:table-cell table:number-columns-repeated="3"/>
          <table:table-cell table:style-name="ce11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persoane juridice</text:p>
          </table:table-cell>
          <table:table-cell table:style-name="ce15" table:formula="of:=SUM([.B7:.B9])" office:value-type="float" office:value="2710938">
            <text:p>2.710.938</text:p>
          </table:table-cell>
          <table:table-cell table:style-name="ce31" table:formula="of:=[.B10]/[.$B$13]" office:value-type="percentage" office:value="0.988872648455576">
            <text:p>98,8873%</text:p>
          </table:table-cell>
          <table:table-cell table:style-name="ce6"/>
          <table:table-cell table:number-columns-repeated="3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3">
          <table:table-cell table:style-name="ce6" office:value-type="string">
            <text:p>Persoane fizice</text:p>
          </table:table-cell>
          <table:table-cell table:style-name="ce15" office:value-type="float" office:value="30505">
            <text:p>30.505</text:p>
          </table:table-cell>
          <table:table-cell table:style-name="ce31" table:formula="of:=[.B11]/[.$B$13]" office:value-type="percentage" office:value="0.0111273515444239">
            <text:p>1,1127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persoane fizice</text:p>
          </table:table-cell>
          <table:table-cell table:style-name="ce15" table:formula="of:=SUM([.B11])" office:value-type="float" office:value="30505">
            <text:p>30.505</text:p>
          </table:table-cell>
          <table:table-cell table:style-name="ce31" table:formula="of:=[.B12]/[.$B$13]" office:value-type="percentage" office:value="0.0111273515444239">
            <text:p>1,1127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Total general</text:p>
          </table:table-cell>
          <table:table-cell table:style-name="ce15" table:formula="of:=[.B10]+[.B12]" office:value-type="float" office:value="2741443">
            <text:p>2.741.443</text:p>
          </table:table-cell>
          <table:table-cell table:style-name="ce31" table:formula="of:=[.B13]/[.$B$13]" office:value-type="percentage" office:value="1">
            <text:p>100,0000%</text:p>
          </table:table-cell>
          <table:table-cell table:style-name="ce6"/>
          <table:table-cell table:number-columns-repeated="3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number-columns-repeated="7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table:style-name="ce5" office:value-type="string">
            <text:p>asociati PREZENTI 12,05,2014</text:p>
          </table:table-cell>
          <table:table-cell/>
          <table:table-cell table:style-name="ce32" office:value-type="string" table:number-columns-spanned="2" table:number-rows-spanned="1">
            <text:p>% din </text:p>
          </table:table-cell>
          <table:covered-table-cell table:style-name="ce32"/>
          <table:table-cell table:style-name="ce20" office:value-type="string">
            <text:p>procura/ data inreg. La Textila Oltul</text:p>
          </table:table-cell>
          <table:table-cell table:number-columns-repeated="2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3">
          <table:table-cell office:value-type="string">
            <text:p>ASOCIATI <text:s/>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%</text:p>
          </table:table-cell>
          <table:table-cell table:style-name="ce5" office:value-type="string">
            <text:p>Reprezentanti</text:p>
          </table:table-cell>
          <table:table-cell table:style-name="ce33" office:value-type="string">
            <text:p>nr si data</text:p>
          </table:table-cell>
          <table:table-cell table:style-name="ce49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6" table:formula="of:=[.B7]" office:value-type="float" office:value="2310681">
            <text:p>2.310.681</text:p>
          </table:table-cell>
          <table:table-cell table:style-name="ce34" table:formula="of:=[.B17]/[.$B$13]" office:value-type="percentage" office:value="0.842870342370788">
            <text:p>84,2870%</text:p>
          </table:table-cell>
          <table:table-cell table:style-name="ce33" table:formula="of:=[.B17]/[.$B$23]" office:value-type="percentage" office:value="0.857370732869327">
            <text:p>85,7371%</text:p>
          </table:table-cell>
          <table:table-cell table:style-name="ce46" office:value-type="string">
            <text:p>Procura </text:p>
          </table:table-cell>
          <table:table-cell table:style-name="ce34" office:value-type="string">
            <text:p>622/07,05,2014</text:p>
          </table:table-cell>
          <table:table-cell table:style-name="ce11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7" office:value-type="float" office:value="367854">
            <text:p>367854</text:p>
          </table:table-cell>
          <table:table-cell table:style-name="ce34" table:formula="of:=[.B18]/[.$B$13]" office:value-type="percentage" office:value="0.134182618423947">
            <text:p>13,4183%</text:p>
          </table:table-cell>
          <table:table-cell table:style-name="ce33" table:formula="of:=[.B18]/[.$B$23]" office:value-type="percentage" office:value="0.136491040333527">
            <text:p>13,6491%</text:p>
          </table:table-cell>
          <table:table-cell table:style-name="ce17" office:value-type="string">
            <text:p>Vot coresp.</text:p>
          </table:table-cell>
          <table:table-cell table:style-name="ce35" office:value-type="string">
            <text:p>632/08,05,2014</text:p>
          </table:table-cell>
          <table:table-cell table:style-name="ce11"/>
          <table:table-cell table:style-name="ce53"/>
          <table:table-cell table:style-name="ce58"/>
          <table:table-cell table:style-name="ce62" table:number-columns-repeated="2"/>
          <table:table-cell table:style-name="ce66"/>
          <table:table-cell table:style-name="ce57"/>
          <table:table-cell table:number-columns-repeated="1011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4" table:formula="of:=[.B19]/[.$B$13]" office:value-type="percentage" office:value="0.000519799244412523">
            <text:p>0,0520%</text:p>
          </table:table-cell>
          <table:table-cell table:style-name="ce33" table:formula="of:=[.B19]/[.$B$23]" office:value-type="percentage" office:value="0.000528741654230416">
            <text:p>0,0529%</text:p>
          </table:table-cell>
          <table:table-cell table:style-name="ce5" table:formula="of:=[.A19]" office:value-type="string" office:string-value="ISAKOVIC VLASTIMIR">
            <text:p>ISAKOVIC VLASTIMIR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6" office:value-type="float" office:value="40">
            <text:p>40</text:p>
          </table:table-cell>
          <table:table-cell table:style-name="ce34" table:formula="of:=[.B20]/[.$B$13]" office:value-type="percentage" office:value="0.0000145908559835094">
            <text:p>0,0015%</text:p>
          </table:table-cell>
          <table:table-cell table:style-name="ce33" table:formula="of:=[.B20]/[.$B$23]" office:value-type="percentage" office:value="0.0000148418709959415">
            <text:p>0,0015%</text:p>
          </table:table-cell>
          <table:table-cell table:style-name="ce5" table:formula="of:=[.A20]" office:value-type="string" office:string-value="EVA  KELEMEN">
            <text:p>EVA <text:s/>KELEMEN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4"/>
          <table:table-cell table:style-name="ce59"/>
          <table:table-cell table:style-name="ce63" table:number-columns-repeated="2"/>
          <table:table-cell table:style-name="ce66"/>
          <table:table-cell table:style-name="ce53"/>
          <table:table-cell table:number-columns-repeated="1011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5" office:value-type="float" office:value="1154">
            <text:p>1154</text:p>
          </table:table-cell>
          <table:table-cell table:style-name="ce34" table:formula="of:=[.B21]/[.$B$13]" office:value-type="percentage" office:value="0.000420946195124247">
            <text:p>0,0421%</text:p>
          </table:table-cell>
          <table:table-cell table:style-name="ce33" table:formula="of:=[.B21]/[.$B$23]" office:value-type="percentage" office:value="0.000428187978232912">
            <text:p>0,0428%</text:p>
          </table:table-cell>
          <table:table-cell table:style-name="ce5" table:formula="of:=[.A21]" office:value-type="string" office:string-value="ROSNER HERMAN">
            <text:p>ROSNER HERMAN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5" table:number-columns-repeated="6"/>
          <table:table-cell table:number-columns-repeated="1011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5" office:value-type="float" office:value="13924">
            <text:p>13924</text:p>
          </table:table-cell>
          <table:table-cell table:style-name="ce35" table:formula="of:=[.B22]/[.$B$13]" office:value-type="percentage" office:value="0.00507907696785963">
            <text:p>0,5079%</text:p>
          </table:table-cell>
          <table:table-cell table:style-name="ce33" table:formula="of:=[.B22]/[.$B$23]" office:value-type="percentage" office:value="0.00516645529368723">
            <text:p>0,5166%</text:p>
          </table:table-cell>
          <table:table-cell table:style-name="ce5" table:formula="of:=[.A22]" office:value-type="string" office:string-value="Buturuga Doina">
            <text:p>Buturuga Doina</text:p>
          </table:table-cell>
          <table:table-cell table:style-name="ce33" office:value-type="string">
            <text:p>in nume propriu</text:p>
          </table:table-cell>
          <table:table-cell table:style-name="ce11"/>
          <table:table-cell table:style-name="ce55" table:number-columns-repeated="6"/>
          <table:table-cell table:number-columns-repeated="1011"/>
        </table:table-row>
        <table:table-row table:style-name="ro3">
          <table:table-cell table:style-name="ce10" office:value-type="string">
            <text:p>total prezenti</text:p>
          </table:table-cell>
          <table:table-cell table:style-name="ce19" table:formula="of:=SUM([.B17:.B22])" office:value-type="float" office:value="2695078">
            <text:p>2.695.078</text:p>
          </table:table-cell>
          <table:table-cell table:style-name="ce36" table:formula="of:=SUM([.C17:.C22])" office:value-type="percentage" office:value="0.983087374058115">
            <text:p>98,3087%</text:p>
          </table:table-cell>
          <table:table-cell table:style-name="ce42" table:formula="of:=SUM([.D17:.D22])" office:value-type="percentage" office:value="1">
            <text:p>100,000%</text:p>
          </table:table-cell>
          <table:table-cell table:style-name="ce38" table:number-columns-repeated="2"/>
          <table:table-cell table:style-name="ce50"/>
          <table:table-cell table:style-name="ce54"/>
          <table:table-cell table:style-name="ce59"/>
          <table:table-cell table:style-name="ce63" table:number-columns-repeated="2"/>
          <table:table-cell table:style-name="ce67"/>
          <table:table-cell table:style-name="ce68"/>
          <table:table-cell table:style-name="ce43" table:number-columns-repeated="1011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28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style-name="ce12" office:value-type="string">
            <text:p>vot <text:s/>punct </text:p>
          </table:table-cell>
          <table:table-cell table:style-name="ce12" office:value-type="string">
            <text:p>HOTARAREA NR. 1/ 12.05.2014</text:p>
            <text:p><text:span text:style-name="T20"><text:s/></text:span><text:span text:style-name="T12">Se aproba desfiintarea punctului <text:s/>de lucru din comuna <text:s/>Leordeni, Glambocata deal nr. <text:s/>97, jud. Arges. <text:s/>Se aproba infiintarea <text:s/>unui punct de lucru <text:s/>in comuna <text:s/>Leordeni, sat Leordeni, str. Drum satesc 2792 , jud. Arges <text:s/>si mandatarea directorului general Isakovic Vlastimir pentru intocmirea, semnarea si depunerea actelor aditionale la actul constitutiv al societatii in sensul <text:s/>celor de mai sus si semnarea actului constitutiv actualizat. <text:s/>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95078">
            <text:p>2.695.078</text:p>
          </table:table-cell>
          <table:table-cell table:style-name="ce39" office:value-type="percentage" office:value="1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2" office:value-type="string">
            <text:p>vot <text:s/>punct </text:p>
          </table:table-cell>
          <table:table-cell table:style-name="ce73" office:value-type="string">
            <text:p><text:span text:style-name="T2">HOTARAREA NR. 2/ </text:span><text:span text:style-name="T12">12.05.2014 </text:span></text:p>
            <text:p><text:span text:style-name="T2">Se aproba data de </text:span><text:span text:style-name="T3">29.05.2014 <text:s/></text:span><text:span text:style-name="T2">ca data de inregistrare a actionarilor asupra carora se rasfrang efectele hotararilor adoptate de catre Adunarea Generala a Actionarilor.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ce44"/>
          <table:table-cell table:style-name="ce33"/>
          <table:table-cell table:style-name="ce44"/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office:value-type="float" office:value="2695078">
            <text:p>2.695.078</text:p>
          </table:table-cell>
          <table:table-cell table:style-name="ce38" office:value-type="percentage" office:value="1">
            <text:p>100,0000%</text:p>
          </table:table-cell>
          <table:table-cell table:style-name="ce21" office:value-type="float" office:value="2695078">
            <text:p>2.695.078</text:p>
          </table:table-cell>
          <table:table-cell table:style-name="ce39" office:value-type="percentage" office:value="1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style-name="ce12" office:value-type="string">
            <text:p>vot <text:s/>punct </text:p>
          </table:table-cell>
          <table:table-cell table:style-name="ce26" office:value-type="string">
            <text:p><text:span text:style-name="T13">HOTARAREA NR. 3/</text:span><text:span text:style-name="T3">12.05.2014</text:span></text:p>
            <text:p><text:span text:style-name="T18">Se </text:span><text:span text:style-name="T12">imputerniceste domnul Isakovic Vlastimir identificat cu Pde sedere RO0287734, eliberat de Covasna in 09.10.2012, cu efectuarea tuturor formalitatilor prevazute de legislatia in vigoare pentru ducerea la indeplinire a hotararilor Adunarii Generale Extraordinare a Actionarilor din data de 12.05.2014 <text:s/>, sa depuna, sa ridice si sa semneze in numele societatii orice fel de acte, in special in relatia cu Oficiul Registrului Comertului.</text:span></text:p>
          </table:table-cell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56"/>
          <table:table-cell table:style-name="ce43"/>
          <table:table-cell table:number-columns-repeated="1015"/>
        </table:table-row>
        <table:table-row table:style-name="ro3">
          <table:table-cell table:style-name="ce5" office:value-type="string">
            <text:p>asociati PREZENTI </text:p>
          </table:table-cell>
          <table:table-cell table:style-name="ce5" office:value-type="string">
            <text:p>nr. Actiuni</text:p>
          </table:table-cell>
          <table:table-cell table:style-name="ce33" office:value-type="string">
            <text:p>%</text:p>
          </table:table-cell>
          <table:table-cell table:style-name="ce6" office:value-type="string" table:number-columns-spanned="2" table:number-rows-spanned="1">
            <text:p>vot pentru</text:p>
          </table:table-cell>
          <table:covered-table-cell table:style-name="ce47"/>
          <table:table-cell table:style-name="ce6" office:value-type="string" table:number-columns-spanned="2" table:number-rows-spanned="1">
            <text:p>vot impotriva</text:p>
          </table:table-cell>
          <table:covered-table-cell table:style-name="ce47"/>
          <table:table-cell table:style-name="ce6" office:value-type="string" table:number-columns-spanned="2" table:number-rows-spanned="1">
            <text:p>Abtineri vot</text:p>
          </table:table-cell>
          <table:covered-table-cell table:style-name="ce6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3"/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33" office:value-type="string">
            <text:p>%</text:p>
          </table:table-cell>
          <table:table-cell table:style-name="ce44" office:value-type="string">
            <text:p>nr</text:p>
          </table:table-cell>
          <table:table-cell table:style-name="ce44"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DRAPANTEX BV BA </text:p>
          </table:table-cell>
          <table:table-cell table:style-name="ce18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 office:value-type="float" office:value="2310681">
            <text:p>2.310.681</text:p>
          </table:table-cell>
          <table:table-cell table:style-name="ce33" office:value-type="percentage" office:value="0.857370732869327">
            <text:p>85,737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6">
          <table:table-cell table:style-name="ce8" office:value-type="string">
            <text:p>Rodexim Company</text:p>
          </table:table-cell>
          <table:table-cell table:style-name="ce18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 office:value-type="float" office:value="367854">
            <text:p>367.854</text:p>
          </table:table-cell>
          <table:table-cell table:style-name="ce33" office:value-type="percentage" office:value="0.136491040333527">
            <text:p>13,6491%</text:p>
          </table:table-cell>
          <table:table-cell table:style-name="ce44"/>
          <table:table-cell table:style-name="ce33"/>
          <table:table-cell table:style-name="ce44"/>
          <table:table-cell table:style-name="ce5"/>
          <table:table-cell table:number-columns-repeated="1015"/>
        </table:table-row>
        <table:table-row table:style-name="ro2">
          <table:table-cell table:style-name="ce5" office:value-type="string">
            <text:p>ISAKOVIC VLASTIMIR</text:p>
          </table:table-cell>
          <table:table-cell table:style-name="ce18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style-name="Default" table:number-columns-repeated="2"/>
          <table:table-cell table:style-name="ce44"/>
          <table:table-cell table:style-name="ce33"/>
          <table:table-cell table:style-name="ce44" office:value-type="float" office:value="1425">
            <text:p>1.425</text:p>
          </table:table-cell>
          <table:table-cell table:style-name="ce33" office:value-type="percentage" office:value="0.000528741654230416">
            <text:p>0,0529%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EVA <text:s/>KELEMEN</text:p>
          </table:table-cell>
          <table:table-cell table:style-name="ce18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 office:value-type="float" office:value="40">
            <text:p>40</text:p>
          </table:table-cell>
          <table:table-cell table:style-name="ce33" office:value-type="percentage" office:value="0.0000148418709959415">
            <text:p>0,0015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5" office:value-type="string">
            <text:p>ROSNER HERMAN</text:p>
          </table:table-cell>
          <table:table-cell table:style-name="ce18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 office:value-type="float" office:value="1154">
            <text:p>1.154</text:p>
          </table:table-cell>
          <table:table-cell table:style-name="ce33" office:value-type="percentage" office:value="0.000428187978232912">
            <text:p>0,0428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6">
          <table:table-cell table:style-name="ce9" office:value-type="string">
            <text:p>Buturuga Doina</text:p>
          </table:table-cell>
          <table:table-cell table:style-name="ce16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 office:value-type="float" office:value="13924">
            <text:p>13.924</text:p>
          </table:table-cell>
          <table:table-cell table:style-name="ce33" office:value-type="percentage" office:value="0.00516645529368723">
            <text:p>0,5166%</text:p>
          </table:table-cell>
          <table:table-cell table:style-name="ce44"/>
          <table:table-cell table:style-name="ce33"/>
          <table:table-cell table:style-name="ce44"/>
          <table:table-cell table:style-name="ce60"/>
          <table:table-cell table:number-columns-repeated="1015"/>
        </table:table-row>
        <table:table-row table:style-name="ro3">
          <table:table-cell table:style-name="ce12" office:value-type="string">
            <text:p>total prezenti</text:p>
          </table:table-cell>
          <table:table-cell table:style-name="ce21" table:formula="of:=SUM([.B58:.B63])" office:value-type="float" office:value="2695078">
            <text:p>2.695.078</text:p>
          </table:table-cell>
          <table:table-cell table:style-name="ce39" table:formula="of:=SUM([.C58:.C63])" office:value-type="percentage" office:value="1">
            <text:p>100,00%</text:p>
          </table:table-cell>
          <table:table-cell table:style-name="ce45" table:formula="of:=SUM([.D58:.D63])" office:value-type="float" office:value="2693653">
            <text:p>2.693.653</text:p>
          </table:table-cell>
          <table:table-cell table:style-name="ce48" table:formula="of:=SUM([.E58:.E63])" office:value-type="percentage" office:value="0.99947125834577">
            <text:p>99,95%</text:p>
          </table:table-cell>
          <table:table-cell table:style-name="ce45" table:formula="of:=SUM([.F58:.F63])" office:value-type="float" office:value="0">
            <text:p>0</text:p>
          </table:table-cell>
          <table:table-cell table:style-name="ce45" table:formula="of:=SUM([.G58:.G63])" office:value-type="float" office:value="0">
            <text:p>0</text:p>
          </table:table-cell>
          <table:table-cell table:style-name="ce45" table:formula="of:=SUM([.H58:.H63])" office:value-type="float" office:value="1425">
            <text:p>1.425</text:p>
          </table:table-cell>
          <table:table-cell table:style-name="ce48" table:formula="of:=SUM([.I58:.I63])" office:value-type="percentage" office:value="0.000528741654230416">
            <text:p>0,05%</text:p>
          </table:table-cell>
          <table:table-cell table:number-columns-repeated="1015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-BoldMT" svg:font-family="TimesNewRomanPS-BoldMT, 'Times New Roman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5000" number:language="ro" number:country="RO">
      <number:number number:min-integer-digits="1"/>
    </number:number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5107P0" style:volatile="true" number:language="ro" number:country="RO">
      <number:number number:decimal-places="0" number:min-integer-digits="1" number:grouping="true"/>
      <number:text> lei</number:text>
    </number:number-style>
    <number:number-style style:name="N5107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5107P0"/>
    </number:number-style>
    <number:number-style style:name="N5108P0" style:volatile="true" number:language="ro" number:country="RO">
      <number:number number:decimal-places="0" number:min-integer-digits="1" number:grouping="true"/>
      <number:text> lei</number:text>
    </number:number-style>
    <number:number-style style:name="N5108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5108P0"/>
    </number:number-style>
    <number:number-style style:name="N5110P0" style:volatile="true" number:language="ro" number:country="RO">
      <number:number number:decimal-places="2" number:min-integer-digits="1" number:grouping="true"/>
      <number:text> lei</number:text>
    </number:number-style>
    <number:number-style style:name="N5110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5110P0"/>
    </number:number-style>
    <number:number-style style:name="N5111P0" style:volatile="true" number:language="ro" number:country="RO">
      <number:number number:decimal-places="2" number:min-integer-digits="1" number:grouping="true"/>
      <number:text> lei</number:text>
    </number:number-style>
    <number:number-style style:name="N5111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5111P0"/>
    </number:number-style>
    <number:date-style style:name="N5112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5113" number:language="ro" number:country="RO">
      <number:day number:style="long"/>
      <number:text>.</number:text>
      <number:month number:textual="true"/>
    </number:date-style>
    <number:date-style style:name="N5114" number:language="ro" number:country="RO">
      <number:month number:textual="true"/>
      <number:text>.</number:text>
      <number:year/>
    </number:date-style>
    <number:time-style style:name="N5115" number:language="ro" number:country="RO">
      <number:hours/>
      <number:text>:</number:text>
      <number:minutes number:style="long"/>
      <number:text> </number:text>
      <number:am-pm/>
    </number:time-style>
    <number:time-style style:name="N5116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ro" number:country="RO">
      <number:number number:decimal-places="0" number:min-integer-digits="1" number:grouping="true"/>
      <number:text>     </number:text>
    </number:number-style>
    <number:number-style style:name="N5119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ro" number:country="RO">
      <number:number number:decimal-places="0" number:min-integer-digits="1" number:grouping="true"/>
      <number:text>     </number:text>
    </number:number-style>
    <number:number-style style:name="N5120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ro" number:country="RO">
      <number:number number:decimal-places="2" number:min-integer-digits="1" number:grouping="true"/>
      <number:text>     </number:text>
    </number:number-style>
    <number:number-style style:name="N5122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ro" number:country="RO">
      <number:number number:decimal-places="2" number:min-integer-digits="1" number:grouping="true"/>
      <number:text>     </number:text>
    </number:number-style>
    <number:number-style style:name="N5123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ro" number:country="RO">
      <number:number number:decimal-places="0" number:min-integer-digits="1" number:grouping="true"/>
      <number:text>      </number:text>
    </number:number-style>
    <number:number-style style:name="N5127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ro" number:country="RO">
      <number:text> -      </number:text>
    </number:number-style>
    <number:text-style style:name="N5127" number:language="ro" number:country="RO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ro" number:country="RO">
      <number:number number:decimal-places="0" number:min-integer-digits="1" number:grouping="true"/>
      <number:text> lei </number:text>
    </number:number-style>
    <number:number-style style:name="N513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5131P2" style:volatile="true" number:language="ro" number:country="RO">
      <number:text> - lei </number:text>
    </number:number-style>
    <number:text-style style:name="N5131" number:language="ro" number:country="RO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ro" number:country="RO">
      <number:number number:decimal-places="2" number:min-integer-digits="1" number:grouping="true"/>
      <number:text>      </number:text>
    </number:number-style>
    <number:number-style style:name="N5135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5135" number:language="ro" number:country="RO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ro" number:country="RO">
      <number:number number:decimal-places="2" number:min-integer-digits="1" number:grouping="true"/>
      <number:text> lei </number:text>
    </number:number-style>
    <number:number-style style:name="N5139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5139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5139" number:language="ro" number:country="RO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ro" number:country="RO">
      <number:minutes number:style="long"/>
      <number:text>:</number:text>
      <number:seconds number:style="long"/>
    </number:time-style>
    <number:time-style style:name="N5141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ro" number:country="RO">
      <number:minutes number:style="long"/>
      <number:text>:</number:text>
      <number:seconds number:style="long" number:decimal-places="1"/>
    </number:time-style>
    <number:number-style style:name="N5143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.05.2014</text:date>, <text:time>11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oa_5f_12_2c_05_2c_2014" style:display-name="PageStyle_agoa_12,05,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A_20_12_2c_05_2c_2014" style:display-name="PageStyle_AGEA 12,05,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26T11:53:29.68</dc:date>
    <dc:creator>Eva kelemen</dc:creator>
    <meta:generator>OpenOffice.org/3.2$Win32 OpenOffice.org_project/320m12$Build-9483</meta:generator>
    <meta:editing-duration>PT01H02M34S</meta:editing-duration>
    <meta:editing-cycles>4</meta:editing-cycles>
    <meta:printed-by>Eva kelemen</meta:printed-by>
    <meta:print-date>2014-05-26T11:07:02.23</meta:print-date>
    <meta:document-statistic meta:table-count="3" meta:cell-count="802" meta:object-count="0"/>
  </office:meta>
</office:document-meta>
</file>