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, 'Times"/>
    <style:font-face style:name="F" svg:font-family="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1.9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wrap-option="wrap" fo:border="0.035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wrap-option="wrap" fo:border="0.035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wrap-option="wrap" fo:border="0.035cm solid #000000" style:vertical-align="middl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15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font-size-asian="8pt" style:language-asian="en" style:country-asian="US" style:font-style-asian="normal" style:font-weight-asian="bold" style:font-size-complex="6.8000001907348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5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0pt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5">
      <style:table-cell-properties fo:wrap-option="wrap" style:vertical-align="middl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5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5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37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wrap-option="wrap" fo:border="none" style:vertical-align="middle"/>
    </style:style>
    <style:style style:name="ce58" style:family="table-cell" style:parent-style-name="Default" style:data-style-name="N11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NewRomanPS-BoldMT" fo:font-size="10pt" fo:language="en" fo:country="US" fo:font-style="normal" fo:font-weight="normal" style:font-size-asian="10pt" style:language-asian="en" style:country-asian="US" style:font-name-complex="TimesNewRomanPS-BoldMT" style:font-size-complex="10pt"/>
    </style:style>
    <style:style style:name="T2" style:family="text">
      <style:text-properties style:font-name="TimesNewRomanPS-BoldMT" fo:font-size="10pt" fo:language="en" fo:country="US" fo:font-style="normal" fo:font-weight="bold" style:font-size-asian="10pt" style:language-asian="en" style:country-asian="US" style:font-weight-asian="bold" style:font-name-complex="TimesNewRomanPS-BoldMT" style:font-size-complex="10pt" style:font-weight-complex="bold"/>
    </style:style>
    <style:style style:name="T3" style:family="text">
      <style:text-properties style:font-name="Times New Roman" fo:font-size="10pt" fo:language="en" fo:country="US" fo:font-style="normal" fo:font-weight="bold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fo:font-style="normal" fo:font-weight="normal" style:font-size-asian="10pt" style:language-asian="en" style:country-asian="US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36"/>
        <table:table-column table:style-name="co5" table:default-cell-style-name="ce4"/>
        <table:table-column table:style-name="co6" table:default-cell-style-name="ce4"/>
        <table:table-column table:style-name="co7" table:number-columns-repeated="247" table:default-cell-style-name="ce4"/>
        <table:table-column table:style-name="co7" table:number-columns-repeated="772" table:default-cell-style-name="ce17"/>
        <table:table-row table:style-name="ro3">
          <table:table-cell table:style-name="ce1" office:value-type="string">
            <text:p>TEXTILA OLTUL S.A.</text:p>
          </table:table-cell>
          <table:table-cell table:style-name="ce21"/>
          <table:table-cell/>
          <table:table-cell table:style-name="ce50"/>
          <table:table-cell table:number-columns-repeated="1020"/>
        </table:table-row>
        <table:table-row table:style-name="ro3">
          <table:table-cell table:style-name="ce1"/>
          <table:table-cell table:style-name="ce21"/>
          <table:table-cell/>
          <table:table-cell table:style-name="ce50"/>
          <table:table-cell table:number-columns-repeated="1020"/>
        </table:table-row>
        <table:table-row table:style-name="ro3">
          <table:table-cell table:style-name="ce2" office:value-type="string" table:number-columns-spanned="5" table:number-rows-spanned="1">
            <text:p>Sedinta AGA Extraordinara <text:s/>din 27.12.201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4" table:number-rows-spanned="1">
            <text:p>Prezenta, voturi exprimat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office:value-type="string" table:number-columns-spanned="2" table:number-rows-spanned="1">
            <text:p>Structura actionariat conform Lista transmisa de Depozitarul Central SA nr. 40686 din 17.12.2012 </text:p>
          </table:table-cell>
          <table:covered-table-cell/>
          <table:table-cell table:number-columns-repeated="1022"/>
        </table:table-row>
        <table:table-row table:style-name="ro2">
          <table:table-cell office:value-type="string">
            <text:p>Data de referinta 14.12.2012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Actionari</text:p>
          </table:table-cell>
          <table:table-cell table:style-name="ce5" office:value-type="string">
            <text:p>NUMAR</text:p>
          </table:table-cell>
          <table:table-cell table:style-name="ce37" office:value-type="string">
            <text:p>PONDERE</text:p>
          </table:table-cell>
          <table:table-cell table:style-name="ce51" office:value-type="string">
            <text:p>Cetatenie</text:p>
          </table:table-cell>
          <table:table-cell table:style-name="ce14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Persoane juridice</text:p>
          </table:table-cell>
          <table:table-cell table:style-name="ce6" office:value-type="string">
            <text:p>ACTIUNI</text:p>
          </table:table-cell>
          <table:table-cell table:style-name="ce38" office:value-type="string">
            <text:p>%</text:p>
          </table:table-cell>
          <table:table-cell table:style-name="ce52"/>
          <table:table-cell table:style-name="ce14" table:number-columns-repeated="1015"/>
          <table:table-cell table:number-columns-repeated="5"/>
        </table:table-row>
        <table:table-row table:style-name="ro2">
          <table:table-cell table:style-name="ce7" office:value-type="string">
            <text:p>Drapantex BVBA</text:p>
          </table:table-cell>
          <table:table-cell table:style-name="ce22" office:value-type="float" office:value="1917555">
            <text:p>1.917.555</text:p>
          </table:table-cell>
          <table:table-cell table:style-name="ce39" table:formula="of:=[.B10]/[.$B$17]" office:value-type="percentage" office:value="0.69946922113646">
            <text:p>69,9469%</text:p>
          </table:table-cell>
          <table:table-cell table:style-name="ce53" office:value-type="string">
            <text:p>BELGIA</text:p>
          </table:table-cell>
          <table:table-cell table:style-name="ce58"/>
          <table:table-cell table:number-columns-repeated="1019"/>
        </table:table-row>
        <table:table-row table:style-name="ro5">
          <table:table-cell table:style-name="ce7" office:value-type="string">
            <text:p>Societatea de Investitii Financiare Moldova S.A.</text:p>
          </table:table-cell>
          <table:table-cell table:style-name="ce22" office:value-type="float" office:value="393106">
            <text:p>393.106</text:p>
          </table:table-cell>
          <table:table-cell table:style-name="ce39" table:formula="of:=[.B11]/[.$B$17]" office:value-type="percentage" office:value="0.143393825806336">
            <text:p>14,3394%</text:p>
          </table:table-cell>
          <table:table-cell table:style-name="ce53" office:value-type="string">
            <text:p>Roman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dexim Company S.R.L.</text:p>
          </table:table-cell>
          <table:table-cell table:style-name="ce22" office:value-type="float" office:value="367854">
            <text:p>367.854</text:p>
          </table:table-cell>
          <table:table-cell table:style-name="ce39" table:formula="of:=[.B12]/[.$B$17]" office:value-type="percentage" office:value="0.134182618423947">
            <text:p>13,4183%</text:p>
          </table:table-cell>
          <table:table-cell table:style-name="ce53" office:value-type="string">
            <text:p>Roman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e persoane juridice</text:p>
          </table:table-cell>
          <table:table-cell table:style-name="ce22" office:value-type="float" office:value="32403">
            <text:p>32.403</text:p>
          </table:table-cell>
          <table:table-cell table:style-name="ce39" table:formula="of:=[.B13]/[.$B$17]" office:value-type="percentage" office:value="0.0118196876608414">
            <text:p>1,1820%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8" office:value-type="string">
            <text:p>Total persoane juridice</text:p>
          </table:table-cell>
          <table:table-cell table:style-name="ce23" table:formula="of:=SUM([.B10:.B13])" office:value-type="float" office:value="2710918">
            <text:p>2.710.918</text:p>
          </table:table-cell>
          <table:table-cell table:style-name="ce40" table:formula="of:=SUM([.C10:.C13])" office:value-type="percentage" office:value="0.988865353027584">
            <text:p>98,8865%</text:p>
          </table:table-cell>
          <table:table-cell table:style-name="ce54"/>
          <table:table-cell table:style-name="ce14" table:number-columns-repeated="1015"/>
          <table:table-cell table:number-columns-repeated="5"/>
        </table:table-row>
        <table:table-row table:style-name="ro2">
          <table:table-cell table:style-name="ce9" office:value-type="string">
            <text:p>Persoane fizice</text:p>
          </table:table-cell>
          <table:table-cell table:style-name="ce22" office:value-type="float" office:value="30525">
            <text:p>30.525</text:p>
          </table:table-cell>
          <table:table-cell table:style-name="ce39" table:formula="of:=[.B15]/[.$B$17]" office:value-type="percentage" office:value="0.0111346469724156">
            <text:p>1,1135%</text:p>
          </table:table-cell>
          <table:table-cell table:style-name="ce53"/>
          <table:table-cell table:number-columns-repeated="248"/>
          <table:table-cell table:style-name="ce4" table:number-columns-repeated="767"/>
          <table:table-cell table:style-name="ce60" table:number-columns-repeated="5"/>
        </table:table-row>
        <table:table-row table:style-name="ro2">
          <table:table-cell table:style-name="ce8" office:value-type="string">
            <text:p>Total persoane fizice</text:p>
          </table:table-cell>
          <table:table-cell table:style-name="ce23" table:formula="of:=SUM([.B15])" office:value-type="float" office:value="30525">
            <text:p>30.525</text:p>
          </table:table-cell>
          <table:table-cell table:style-name="ce40" table:formula="of:=[.B16]/[.$B$17]" office:value-type="percentage" office:value="0.0111346469724156">
            <text:p>1,1135%</text:p>
          </table:table-cell>
          <table:table-cell table:style-name="ce54"/>
          <table:table-cell table:style-name="ce14" table:number-columns-repeated="1015"/>
          <table:table-cell table:number-columns-repeated="5"/>
        </table:table-row>
        <table:table-row table:style-name="ro2">
          <table:table-cell table:style-name="ce8" office:value-type="string">
            <text:p>Total general</text:p>
          </table:table-cell>
          <table:table-cell table:style-name="ce23" table:formula="of:=[.B14]+[.B16]" office:value-type="float" office:value="2741443">
            <text:p>2.741.443</text:p>
          </table:table-cell>
          <table:table-cell table:style-name="ce40" table:formula="of:=[.B17]/[.$B$17]" office:value-type="percentage" office:value="1">
            <text:p>100,0000%</text:p>
          </table:table-cell>
          <table:table-cell table:style-name="ce54"/>
          <table:table-cell table:style-name="ce14" table:number-columns-repeated="1015"/>
          <table:table-cell table:number-columns-repeated="5"/>
        </table:table-row>
        <table:table-row table:style-name="ro2">
          <table:table-cell table:style-name="ce10"/>
          <table:table-cell table:style-name="ce24"/>
          <table:table-cell table:style-name="ce41"/>
          <table:table-cell table:style-name="ce3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>
            <text:p>Actionari prezenti la 27.12.2012</text:p>
          </table:table-cell>
          <table:table-cell table:number-columns-repeated="3"/>
          <table:table-cell table:style-name="ce19" office:value-type="string">
            <text:p>vot prin corespondenta <text:s/>data inreg. La Textila Oltul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Actionari </text:p>
          </table:table-cell>
          <table:table-cell table:style-name="ce25" office:value-type="string">
            <text:p>nr. Actiuni</text:p>
          </table:table-cell>
          <table:table-cell table:style-name="ce42" office:value-type="string">
            <text:p>%</text:p>
          </table:table-cell>
          <table:table-cell table:style-name="ce25" office:value-type="string">
            <text:p>Procura sau vot prin corespondenta </text:p>
          </table:table-cell>
          <table:table-cell table:style-name="ce25" office:value-type="string">
            <text:p>nr si data</text:p>
          </table:table-cell>
          <table:table-cell table:style-name="ce18" table:number-columns-repeated="1014"/>
          <table:table-cell table:number-columns-repeated="5"/>
        </table:table-row>
        <table:table-row table:style-name="ro5">
          <table:table-cell table:style-name="ce12" office:value-type="string">
            <text:p>DRAPANTEX 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B22]/[.$B$26]" office:value-type="percentage" office:value="0.833946906395787">
            <text:p>83,3947%</text:p>
          </table:table-cell>
          <table:table-cell table:style-name="ce29" office:value-type="string">
            <text:p>vot <text:s/>corespondenta</text:p>
          </table:table-cell>
          <table:table-cell table:style-name="ce29" office:value-type="string">
            <text:p>1576/ 20/12/2012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RODEXIM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B23]/[.$B$26]" office:value-type="percentage" office:value="0.159980133714713">
            <text:p>15,9980%</text:p>
          </table:table-cell>
          <table:table-cell table:style-name="ce29" office:value-type="string">
            <text:p>vot <text:s/>corespondenta</text:p>
          </table:table-cell>
          <table:table-cell table:style-name="ce29" office:value-type="string">
            <text:p>1571/19/12/2012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BUTURUGA DOINA</text:p>
          </table:table-cell>
          <table:table-cell table:style-name="ce27" office:value-type="float" office:value="13924">
            <text:p>13.924</text:p>
          </table:table-cell>
          <table:table-cell table:style-name="ce29" table:formula="of:=[.B24]/[.$B$26]" office:value-type="percentage" office:value="0.0060555638428389">
            <text:p>0,6056%</text:p>
          </table:table-cell>
          <table:table-cell table:style-name="ce29"/>
          <table:table-cell table:style-name="ce29" office:value-type="string">
            <text:p>in nume propriu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Eva Kelemen</text:p>
          </table:table-cell>
          <table:table-cell table:style-name="ce27" office:value-type="float" office:value="40">
            <text:p>40</text:p>
          </table:table-cell>
          <table:table-cell table:style-name="ce29" table:formula="of:=[.B25]/[.$B$26]" office:value-type="percentage" office:value="0.000017396046661416">
            <text:p>0,0017%</text:p>
          </table:table-cell>
          <table:table-cell table:style-name="ce29"/>
          <table:table-cell table:style-name="ce29" office:value-type="string">
            <text:p>in nume propriu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total prezenti</text:p>
          </table:table-cell>
          <table:table-cell table:style-name="ce28" table:formula="of:=SUM([.B22:.B25])" office:value-type="float" office:value="2299373">
            <text:p>2.299.373</text:p>
          </table:table-cell>
          <table:table-cell table:style-name="ce43" table:formula="of:=SUM([.C22:.C25])" office:value-type="percentage" office:value="1">
            <text:p>100,0000%</text:p>
          </table:table-cell>
          <table:table-cell table:style-name="ce43" table:number-columns-repeated="2"/>
          <table:table-cell table:style-name="ce14" table:number-columns-repeated="1014"/>
          <table:table-cell table:number-columns-repeated="5"/>
        </table:table-row>
        <table:table-row table:style-name="ro2">
          <table:table-cell table:style-name="ce12" office:value-type="string">
            <text:p>din total capital.social</text:p>
          </table:table-cell>
          <table:table-cell table:style-name="ce29" table:formula="of:=[.B26]/[.B17]" office:value-type="percentage" office:value="0.83874550738425">
            <text:p>83,8746%</text:p>
          </table:table-cell>
          <table:table-cell table:style-name="ce29"/>
          <table:table-cell table:style-name="ce12" table:number-columns-repeated="2"/>
          <table:table-cell table:number-columns-repeated="1019"/>
        </table:table-row>
        <table:table-row table:style-name="ro2" table:number-rows-repeated="2">
          <table:table-cell table:style-name="ce14"/>
          <table:table-cell table:number-columns-repeated="3"/>
          <table:table-cell table:style-name="ce59"/>
          <table:table-cell table:number-columns-repeated="1019"/>
        </table:table-row>
        <table:table-row table:style-name="ro7">
          <table:table-cell table:style-name="ce15" office:value-type="string">
            <text:p>vot <text:s/>punct </text:p>
          </table:table-cell>
          <table:table-cell table:style-name="ce30" office:value-type="float" office:value="1">
            <text:p>1</text:p>
          </table:table-cell>
          <table:table-cell table:style-name="ce44" office:value-type="string" table:number-columns-spanned="3" table:number-rows-spanned="1">
            <text:p><text:span text:style-name="T1">Se aproba cu </text:span><text:span text:style-name="T1">unanimitatea celor prezenti</text:span><text:span text:style-name="T2"> </text:span><text:span text:style-name="T3">ratificarea</text:span><text:span text:style-name="T4"> tranzactiei </text:span><text:span text:style-name="T4">judiciare intre S.C. TEXTILA OLTUL S.A. si S.I.F. MOLDOVA S.A. </text:span><text:span text:style-name="T4">potrivit careia s-a convenit stingerea tuturor litigiilor dintre parti prin </text:span><text:span text:style-name="T4">renuntarea S.I.F. MOLDOVA S.A. la toate drepturile pretinse care </text:span><text:span text:style-name="T4">formeaza obiectul litigiilor si prin cesionarea de catre S.C. TEXTILA </text:span><text:span text:style-name="T4">OLTUL S.A. a cotei de 14,3394% din creanta detinuta impotriva </text:span><text:span text:style-name="T4">Statului Roman, stabilita prin Decizia civilă nr. 1134A/16.06.2005 </text:span><text:span text:style-name="T4">pronuntata <text:s/>de Curtea de Apel Bucuresti in dosarul nr. 4793/2004.</text:span></text:p>
          </table:table-cell>
          <table:covered-table-cell table:style-name="ce55"/>
          <table:covered-table-cell table:style-name="ce56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Asociati PREZENTI 27.12.2012</text:p>
          </table:table-cell>
          <table:table-cell table:style-name="ce25" office:value-type="string" table:number-columns-spanned="1" table:number-rows-spanned="2">
            <text:p>nr. Actiuni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25" office:value-type="string" table:number-columns-spanned="2" table:number-rows-spanned="1">
            <text:p>vot pentru</text:p>
          </table:table-cell>
          <table:covered-table-cell table:style-name="ce25"/>
          <table:table-cell table:style-name="ce14" table:number-columns-repeated="1014"/>
          <table:table-cell table:number-columns-repeated="5"/>
        </table:table-row>
        <table:table-row table:style-name="ro2">
          <table:covered-table-cell table:style-name="ce11"/>
          <table:covered-table-cell table:style-name="ce25"/>
          <table:covered-table-cell table:style-name="ce42"/>
          <table:table-cell table:style-name="ce25" office:value-type="string">
            <text:p>nr</text:p>
          </table:table-cell>
          <table:table-cell table:style-name="ce25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DRAPANTEX 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B33]/[.$B$37]" office:value-type="percentage" office:value="0.833946906395787">
            <text:p>83,3947%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D33]/[.$B$37]" office:value-type="percentage" office:value="0.833946906395787">
            <text:p>83,3947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RODEXIM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B34]/[.$B$37]" office:value-type="percentage" office:value="0.159980133714713">
            <text:p>15,9980%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D34]/[.$B$37]" office:value-type="percentage" office:value="0.159980133714713">
            <text:p>15,9980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BUTURUGA DOINA</text:p>
          </table:table-cell>
          <table:table-cell table:style-name="ce27" office:value-type="float" office:value="13924">
            <text:p>13.924</text:p>
          </table:table-cell>
          <table:table-cell table:style-name="ce29" table:formula="of:=[.B35]/[.$B$37]" office:value-type="percentage" office:value="0.0060555638428389">
            <text:p>0,6056%</text:p>
          </table:table-cell>
          <table:table-cell table:style-name="ce27" office:value-type="float" office:value="13924">
            <text:p>13.924</text:p>
          </table:table-cell>
          <table:table-cell table:style-name="ce29" table:formula="of:=[.D35]/[.$B$37]" office:value-type="percentage" office:value="0.0060555638428389">
            <text:p>0,6056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Eva Kelemen</text:p>
          </table:table-cell>
          <table:table-cell table:style-name="ce27" office:value-type="float" office:value="40">
            <text:p>40</text:p>
          </table:table-cell>
          <table:table-cell table:style-name="ce29" table:formula="of:=[.B36]/[.$B$37]" office:value-type="percentage" office:value="0.000017396046661416">
            <text:p>0,0017%</text:p>
          </table:table-cell>
          <table:table-cell table:style-name="ce27" office:value-type="float" office:value="40">
            <text:p>40</text:p>
          </table:table-cell>
          <table:table-cell table:style-name="ce29" table:formula="of:=[.D36]/[.$B$37]" office:value-type="percentage" office:value="0.000017396046661416">
            <text:p>0,0017%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total prezenti</text:p>
          </table:table-cell>
          <table:table-cell table:style-name="ce28" table:formula="of:=SUM([.B33:.B36])" office:value-type="float" office:value="2299373">
            <text:p>2.299.373</text:p>
          </table:table-cell>
          <table:table-cell table:style-name="ce43" table:formula="of:=SUM([.C33:.C36])" office:value-type="percentage" office:value="1">
            <text:p>100,0000%</text:p>
          </table:table-cell>
          <table:table-cell table:style-name="ce28" table:formula="of:=SUM([.D33:.D36])" office:value-type="float" office:value="2299373">
            <text:p>2.299.373</text:p>
          </table:table-cell>
          <table:table-cell table:style-name="ce43" table:formula="of:=SUM([.E33:.E36])" office:value-type="percentage" office:value="1">
            <text:p>100,00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4" table:number-columns-repeated="1014"/>
          <table:table-cell table:number-columns-repeated="5"/>
        </table:table-row>
        <table:table-row table:style-name="ro8">
          <table:table-cell table:style-name="ce16" office:value-type="string">
            <text:p>vot <text:s/>punct </text:p>
          </table:table-cell>
          <table:table-cell table:style-name="ce15" office:value-type="float" office:value="2">
            <text:p>2</text:p>
          </table:table-cell>
          <table:table-cell table:style-name="ce45" office:value-type="string" table:number-columns-spanned="3" table:number-rows-spanned="1">
            <text:p><text:span text:style-name="T1">Se aproba cu unanimitatea celor prezenti mandatarea </text:span><text:span text:style-name="T4">Consiliului de </text:span><text:span text:style-name="T4">Administratie al societatii in vederea efectuarii tuturor formalitatilor </text:span><text:span text:style-name="T4">necesare prevazute de legislatia in vigoare pentru indeplinirea deciziei </text:span><text:span text:style-name="T4">luate prin Hotararea Adunarii Generale Extraordinare a Actionarilor.</text:span></text:p>
          </table:table-cell>
          <table:covered-table-cell table:style-name="ce56"/>
          <table:covered-table-cell table:style-name="ce56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Asociati PREZENTI 27.12.2012</text:p>
          </table:table-cell>
          <table:table-cell table:style-name="ce25" office:value-type="string" table:number-columns-spanned="1" table:number-rows-spanned="2">
            <text:p>nr. Actiuni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25" office:value-type="string" table:number-columns-spanned="2" table:number-rows-spanned="1">
            <text:p>vot pentru</text:p>
          </table:table-cell>
          <table:covered-table-cell table:style-name="ce25"/>
          <table:table-cell table:number-columns-repeated="1019"/>
        </table:table-row>
        <table:table-row table:style-name="ro2">
          <table:covered-table-cell table:style-name="ce11"/>
          <table:covered-table-cell table:style-name="ce25"/>
          <table:covered-table-cell table:style-name="ce42"/>
          <table:table-cell table:style-name="ce25" office:value-type="string">
            <text:p>nr</text:p>
          </table:table-cell>
          <table:table-cell table:style-name="ce25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DRAPANTEX 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B43]/[.$B$47]" office:value-type="percentage" office:value="0.833946906395787">
            <text:p>83,3947%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D43]/[.$B$37]" office:value-type="percentage" office:value="0.833946906395787">
            <text:p>83,3947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RODEXIM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B44]/[.$B$47]" office:value-type="percentage" office:value="0.159980133714713">
            <text:p>15,9980%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D44]/[.$B$37]" office:value-type="percentage" office:value="0.159980133714713">
            <text:p>15,9980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BUTURUGA DOINA</text:p>
          </table:table-cell>
          <table:table-cell table:style-name="ce27" office:value-type="float" office:value="13924">
            <text:p>13.924</text:p>
          </table:table-cell>
          <table:table-cell table:style-name="ce29" table:formula="of:=[.B45]/[.$B$47]" office:value-type="percentage" office:value="0.0060555638428389">
            <text:p>0,6056%</text:p>
          </table:table-cell>
          <table:table-cell table:style-name="ce27" office:value-type="float" office:value="13924">
            <text:p>13.924</text:p>
          </table:table-cell>
          <table:table-cell table:style-name="ce29" table:formula="of:=[.D45]/[.$B$37]" office:value-type="percentage" office:value="0.0060555638428389">
            <text:p>0,6056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Eva Kelemen</text:p>
          </table:table-cell>
          <table:table-cell table:style-name="ce27" office:value-type="float" office:value="40">
            <text:p>40</text:p>
          </table:table-cell>
          <table:table-cell table:style-name="ce29" table:formula="of:=[.B46]/[.$B$47]" office:value-type="percentage" office:value="0.000017396046661416">
            <text:p>0,0017%</text:p>
          </table:table-cell>
          <table:table-cell table:style-name="ce27" office:value-type="float" office:value="40">
            <text:p>40</text:p>
          </table:table-cell>
          <table:table-cell table:style-name="ce29" table:formula="of:=[.D46]/[.$B$37]" office:value-type="percentage" office:value="0.000017396046661416">
            <text:p>0,0017%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total prezenti</text:p>
          </table:table-cell>
          <table:table-cell table:style-name="ce28" table:formula="of:=SUM([.B43:.B46])" office:value-type="float" office:value="2299373">
            <text:p>2.299.373</text:p>
          </table:table-cell>
          <table:table-cell table:style-name="ce43" table:formula="of:=SUM([.C43:.C46])" office:value-type="percentage" office:value="1">
            <text:p>100,0000%</text:p>
          </table:table-cell>
          <table:table-cell table:style-name="ce28" table:formula="of:=SUM([.D43:.D46])" office:value-type="float" office:value="2299373">
            <text:p>2.299.373</text:p>
          </table:table-cell>
          <table:table-cell table:style-name="ce43" table:formula="of:=SUM([.E43:.E46])" office:value-type="percentage" office:value="1">
            <text:p>100,00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9">
          <table:table-cell table:style-name="ce16" office:value-type="string">
            <text:p>vot <text:s/>punct </text:p>
          </table:table-cell>
          <table:table-cell table:style-name="ce15" office:value-type="float" office:value="3">
            <text:p>3</text:p>
          </table:table-cell>
          <table:table-cell table:style-name="ce45" office:value-type="string" table:number-columns-spanned="3" table:number-rows-spanned="1">
            <text:p><text:span text:style-name="T1">Se aproba cu unanimitatea celor prezenti <text:s/>data </text:span><text:span text:style-name="T4"><text:s/>de </text:span><text:span text:style-name="T4">29.01.2013</text:span><text:span text:style-name="T4"> ca data de </text:span><text:span text:style-name="T4">inregistrare a actionarilor asupra carora se rasfrang efectele hotararii </text:span><text:span text:style-name="T4">adoptate de Adunarea Generala a Actionarilor.</text:span></text:p>
          </table:table-cell>
          <table:covered-table-cell table:style-name="ce56"/>
          <table:covered-table-cell table:style-name="ce56"/>
          <table:table-cell table:style-name="ce14"/>
          <table:table-cell table:number-columns-repeated="1018"/>
        </table:table-row>
        <table:table-row table:style-name="ro2">
          <table:table-cell table:style-name="ce11" office:value-type="string" table:number-columns-spanned="1" table:number-rows-spanned="2">
            <text:p>Asociati PREZENTI 27.12.2012</text:p>
          </table:table-cell>
          <table:table-cell table:style-name="ce25" office:value-type="string" table:number-columns-spanned="1" table:number-rows-spanned="2">
            <text:p>nr. Actiuni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25" office:value-type="string" table:number-columns-spanned="2" table:number-rows-spanned="1">
            <text:p>vot pentru</text:p>
          </table:table-cell>
          <table:covered-table-cell table:style-name="ce25"/>
          <table:table-cell table:number-columns-repeated="1019"/>
        </table:table-row>
        <table:table-row table:style-name="ro2">
          <table:covered-table-cell table:style-name="ce11"/>
          <table:covered-table-cell table:style-name="ce31"/>
          <table:covered-table-cell table:style-name="ce42"/>
          <table:table-cell table:style-name="ce25" office:value-type="string">
            <text:p>nr</text:p>
          </table:table-cell>
          <table:table-cell table:style-name="ce25" office:value-type="string">
            <text:p>%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>
            <text:p>DRAPANTEX 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B53]/[.$B$57]" office:value-type="percentage" office:value="0.833946906395787">
            <text:p>83,3947%</text:p>
          </table:table-cell>
          <table:table-cell table:style-name="ce26" office:value-type="float" office:value="1917555">
            <text:p>1.917.555</text:p>
          </table:table-cell>
          <table:table-cell table:style-name="ce29" table:formula="of:=[.D53]/[.$B$37]" office:value-type="percentage" office:value="0.833946906395787">
            <text:p>83,3947%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RODEXIM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B54]/[.$B$57]" office:value-type="percentage" office:value="0.159980133714713">
            <text:p>15,9980%</text:p>
          </table:table-cell>
          <table:table-cell table:style-name="ce26" office:value-type="float" office:value="367854">
            <text:p>367.854</text:p>
          </table:table-cell>
          <table:table-cell table:style-name="ce29" table:formula="of:=[.D54]/[.$B$37]" office:value-type="percentage" office:value="0.159980133714713">
            <text:p>15,9980%</text:p>
          </table:table-cell>
          <table:table-cell/>
          <table:table-cell table:style-name="ce17" table:number-columns-repeated="6"/>
          <table:table-cell table:style-name="ce14" table:number-columns-repeated="1007"/>
          <table:table-cell table:number-columns-repeated="5"/>
        </table:table-row>
        <table:table-row table:style-name="ro2">
          <table:table-cell table:style-name="ce12" office:value-type="string">
            <text:p>BUTURUGA DOINA</text:p>
          </table:table-cell>
          <table:table-cell table:style-name="ce27" office:value-type="float" office:value="13924">
            <text:p>13.924</text:p>
          </table:table-cell>
          <table:table-cell table:style-name="ce29" table:formula="of:=[.B55]/[.$B$57]" office:value-type="percentage" office:value="0.0060555638428389">
            <text:p>0,6056%</text:p>
          </table:table-cell>
          <table:table-cell table:style-name="ce27" office:value-type="float" office:value="13924">
            <text:p>13.924</text:p>
          </table:table-cell>
          <table:table-cell table:style-name="ce29" table:formula="of:=[.D55]/[.$B$37]" office:value-type="percentage" office:value="0.0060555638428389">
            <text:p>0,6056%</text:p>
          </table:table-cell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2" office:value-type="string">
            <text:p>Eva Kelemen</text:p>
          </table:table-cell>
          <table:table-cell table:style-name="ce27" office:value-type="float" office:value="40">
            <text:p>40</text:p>
          </table:table-cell>
          <table:table-cell table:style-name="ce29" table:formula="of:=[.B56]/[.$B$57]" office:value-type="percentage" office:value="0.000017396046661416">
            <text:p>0,0017%</text:p>
          </table:table-cell>
          <table:table-cell table:style-name="ce27" office:value-type="float" office:value="40">
            <text:p>40</text:p>
          </table:table-cell>
          <table:table-cell table:style-name="ce29" table:formula="of:=[.D56]/[.$B$37]" office:value-type="percentage" office:value="0.000017396046661416">
            <text:p>0,0017%</text:p>
          </table:table-cell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3" office:value-type="string">
            <text:p>total prezenti</text:p>
          </table:table-cell>
          <table:table-cell table:style-name="ce28" table:formula="of:=SUM([.B53:.B56])" office:value-type="float" office:value="2299373">
            <text:p>2.299.373</text:p>
          </table:table-cell>
          <table:table-cell table:style-name="ce43" table:formula="of:=SUM([.C53:.C56])" office:value-type="percentage" office:value="1">
            <text:p>100,0000%</text:p>
          </table:table-cell>
          <table:table-cell table:style-name="ce28" table:formula="of:=SUM([.D53:.D56])" office:value-type="float" office:value="2299373">
            <text:p>2.299.373</text:p>
          </table:table-cell>
          <table:table-cell table:style-name="ce43" table:formula="of:=SUM([.E53:.E56])" office:value-type="percentage" office:value="1">
            <text:p>100,0000%</text:p>
          </table:table-cell>
          <table:table-cell/>
          <table:table-cell table:style-name="ce17" table:number-columns-repeated="6"/>
          <table:table-cell table:style-name="ce54"/>
          <table:table-cell table:number-columns-repeated="1011"/>
        </table:table-row>
        <table:table-row table:style-name="ro2">
          <table:table-cell table:number-columns-repeated="6"/>
          <table:table-cell table:style-name="ce17" table:number-columns-repeated="6"/>
          <table:table-cell table:style-name="ce54"/>
          <table:table-cell table:number-columns-repeated="1011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spanned="2" table:number-rows-spanned="1"/>
          <table:covered-table-cell table:style-name="ce32"/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repeated="2"/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 office:value-type="string">
            <text:p>secretar</text:p>
          </table:table-cell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 office:value-type="string">
            <text:p>Kelemen Eva </text:p>
          </table:table-cell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style-name="ce14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 table:style-name="ce17" table:number-columns-repeated="7"/>
          <table:table-cell table:number-columns-repeated="1012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7" table:number-columns-repeated="6"/>
          <table:table-cell table:style-name="ce32"/>
          <table:table-cell table:style-name="ce14" table:number-columns-repeated="1006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style-name="ce14"/>
          <table:table-cell table:style-name="ce17" table:number-columns-repeated="6"/>
          <table:table-cell table:style-name="ce32"/>
          <table:table-cell table:number-columns-repeated="1011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34"/>
          <table:table-cell table:style-name="ce48"/>
          <table:table-cell/>
          <table:table-cell table:style-name="ce17" table:number-columns-repeated="6"/>
          <table:table-cell table:style-name="ce18" table:number-columns-repeated="1007"/>
          <table:table-cell table:number-columns-repeated="5"/>
        </table:table-row>
        <table:table-row table:style-name="ro2">
          <table:table-cell table:style-name="ce10"/>
          <table:table-cell table:style-name="ce35"/>
          <table:table-cell table:style-name="ce49"/>
          <table:table-cell table:style-name="ce35"/>
          <table:table-cell table:style-name="ce49"/>
          <table:table-cell/>
          <table:table-cell table:style-name="ce17" table:number-columns-repeated="6"/>
          <table:table-cell table:style-name="ce18" table:number-columns-repeated="1007"/>
          <table:table-cell table:number-columns-repeated="5"/>
        </table:table-row>
        <table:table-row table:style-name="ro2">
          <table:table-cell table:number-columns-repeated="6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20" table:number-columns-repeated="2"/>
          <table:table-cell table:number-columns-repeated="1022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spanned="2" table:number-rows-spanned="1"/>
          <table:covered-table-cell table:style-name="ce32"/>
          <table:table-cell table:number-columns-repeated="1019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repeated="2"/>
          <table:table-cell table:number-columns-repeated="1019"/>
        </table:table-row>
        <table:table-row table:style-name="ro2" table:number-rows-repeated="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34"/>
          <table:table-cell table:style-name="ce48"/>
          <table:table-cell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0"/>
          <table:table-cell table:style-name="ce35"/>
          <table:table-cell table:style-name="ce49"/>
          <table:table-cell table:style-name="ce35"/>
          <table:table-cell table:style-name="ce4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0" table:number-columns-repeated="2"/>
          <table:table-cell table:number-columns-repeated="1022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spanned="2" table:number-rows-spanned="1"/>
          <table:covered-table-cell table:style-name="ce32"/>
          <table:table-cell table:number-columns-repeated="1019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repeated="2"/>
          <table:table-cell table:number-columns-repeated="1019"/>
        </table:table-row>
        <table:table-row table:style-name="ro2" table:number-rows-repeated="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style-name="ce14" table:number-columns-repeated="1014"/>
          <table:table-cell table:number-columns-repeated="5"/>
        </table:table-row>
        <table:table-row table:style-name="ro2" table:number-rows-repeated="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style-name="ce14"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49"/>
          <table:table-cell table:style-name="ce35"/>
          <table:table-cell table:style-name="ce4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0" table:number-columns-repeated="2"/>
          <table:table-cell table:number-columns-repeated="1022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spanned="2" table:number-rows-spanned="1"/>
          <table:covered-table-cell table:style-name="ce32"/>
          <table:table-cell table:number-columns-repeated="1019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style-name="ce14"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49"/>
          <table:table-cell table:style-name="ce35"/>
          <table:table-cell table:style-name="ce4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>
          <table:table-cell table:style-name="ce20" table:number-columns-repeated="2"/>
          <table:table-cell table:number-columns-repeated="1022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spanned="2" table:number-rows-spanned="1"/>
          <table:covered-table-cell table:style-name="ce32"/>
          <table:table-cell table:number-columns-repeated="1019"/>
        </table:table-row>
        <table:table-row table:style-name="ro2">
          <table:table-cell table:style-name="ce18"/>
          <table:table-cell table:style-name="ce32"/>
          <table:table-cell table:style-name="ce47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3"/>
          <table:table-cell table:style-name="ce48"/>
          <table:table-cell table:style-name="ce34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19"/>
          <table:table-cell table:style-name="ce34"/>
          <table:table-cell table:style-name="ce48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style-name="ce14"/>
          <table:table-cell table:style-name="ce18" table:number-columns-repeated="1013"/>
          <table:table-cell table:number-columns-repeated="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57"/>
          <table:table-cell table:style-name="ce48"/>
          <table:table-cell table:number-columns-repeated="1019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34"/>
          <table:table-cell table:style-name="ce48"/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49"/>
          <table:table-cell table:style-name="ce35"/>
          <table:table-cell table:style-name="ce4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14"/>
          <table:table-cell table:number-columns-repeated="1018"/>
        </table:table-row>
        <table:table-row table:style-name="ro2" table:number-rows-repeated="3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14"/>
          <table:table-cell table:number-columns-repeated="1018"/>
        </table:table-row>
        <table:table-row table:style-name="ro2" table:number-rows-repeated="4">
          <table:table-cell table:style-name="ce17" table:number-columns-repeated="2"/>
          <table:table-cell table:style-name="ce46"/>
          <table:table-cell table:style-name="ce17" table:number-columns-repeated="2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65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Sheet1.D30:Sheet1.D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-BoldMT" svg:font-family="TimesNewRomanPS-BoldMT, 'Times"/>
    <style:font-face style:name="F" svg:font-family="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4" number:min-integer-digits="1"/>
      <number:text>%</number:text>
    </number:percentage-style>
    <number:date-style style:name="N116">
      <number:month number:textual="true"/>
      <number:text> </number:text>
      <number:day/>
      <number:text>.</number:text>
    </number:date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374cm" fo:margin-left="2cm" fo:margin-right="1.29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52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7.01.2013</text:date>, <text:time>12:2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elemen</meta:initial-creator>
    <meta:creation-date>2012-12-18T11:57:34.08</meta:creation-date>
    <dc:date>2013-01-07T12:22:17.77</dc:date>
    <dc:creator>Eva kelemen</dc:creator>
    <meta:editing-duration>PT01H36M25S</meta:editing-duration>
    <meta:editing-cycles>10</meta:editing-cycles>
    <meta:generator>OpenOffice.org/3.2$Win32 OpenOffice.org_project/320m12$Build-9483</meta:generator>
    <meta:document-statistic meta:table-count="3" meta:cell-count="173" meta:object-count="0"/>
  </office:meta>
</office:document-meta>
</file>